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[Your Full Name]</text:p>
      <text:p text:style-name="Standard">[Your Address]</text:p>
      <text:p text:style-name="Standard">[City, State, Zip Code]</text:p>
      <text:p text:style-name="Standard">[Email Address]</text:p>
      <text:p text:style-name="Standard">[Phone Number]</text:p>
      <text:p text:style-name="Standard">[Date]</text:p>
      <text:p text:style-name="Standard"/>
      <text:p text:style-name="Standard">[Loan Servicer's Name]</text:p>
      <text:p text:style-name="Standard">[Loan Servicer's Address]</text:p>
      <text:p text:style-name="Standard">[City, State, Zip Code]</text:p>
      <text:p text:style-name="Standard"/>
      <text:p text:style-name="Standard">Subject: Request for Student Loan Relief due to Unemployment</text:p>
      <text:p text:style-name="Standard"/>
      <text:p text:style-name="Standard">Dear [Loan Servicer's Name],</text:p>
      <text:p text:style-name="Standard"/>
      <text:p text:style-name="Standard">I am writing to inform you of a significant change in my financial situation that has affected my ability to continue making payments on my student loan. I am currently unemployed and despite diligent efforts, I have been unable to secure a new job. </text:p>
      <text:p text:style-name="Standard"/>
      <text:p text:style-name="Standard">I was employed as a [Your Previous Job Title] at [Your Previous Company] until [Date of Job Termination]. Unfortunately, due to [Reason for Job Loss - e.g., layoffs, company closure], I lost my job. I received a severance package of [Amount in $, if applicable] which has been used to cover my living expenses since then. </text:p>
      <text:p text:style-name="Standard"/>
      <text:p text:style-name="Standard">Since my unemployment, I have been actively seeking new employment and have applied to numerous positions within my field. However, as of this date, I have been unsuccessful in securing a job. Attached to this letter are supporting documents, including a termination letter from my previous employer and records of my job applications.</text:p>
      <text:p text:style-name="Standard"/>
      <text:p text:style-name="Standard">My current monthly income, which now consists of [State Source - e.g., unemployment benefits, spouse's income], is not sufficient to cover my living expenses and meet my student loan obligation of [$______] per month. </text:p>
      <text:p text:style-name="Standard"/>
      <text:p text:style-name="Standard">My current monthly expenses are detailed below:</text:p>
      <text:p text:style-name="Standard"/>
      <text:p text:style-name="Standard">- Rent/Mortgage: [$______]</text:p>
      <text:p text:style-name="Standard">- Utilities: [$______]</text:p>
      <text:p text:style-name="Standard">- Food: [$______]</text:p>
      <text:p text:style-name="Standard">- Transportation: [$______]</text:p>
      <text:p text:style-name="Standard">- Medical Costs: [$______]</text:p>
      <text:p text:style-name="Standard">- Other Expenses: [$______]</text:p>
      <text:p text:style-name="Standard"/>
      <text:p text:style-name="Standard">[Provide any additional details about your financial situation if necessary]</text:p>
      <text:p text:style-name="Standard"/>
      <text:p text:style-name="Standard">Given these circumstances, I kindly request a [State the kind of relief you're requesting, e.g., forbearance, deferment, loan modification] on my student loan. I assure you that it is my intention to resume regular payments once I secure stable employment and my financial situation improves.</text:p>
      <text:p text:style-name="Standard"/>
      <text:p text:style-name="Standard">I understand that there is no guarantee of loan relief, but I sincerely hope you will consider my situation sympathetically. I am committed to resolving my student loan debt and believe that with your assistance, I can navigate this challenging period and get back on track.</text:p>
      <text:p text:style-name="Standard"><text:soft-page-break/></text:p>
      <text:p text:style-name="Standard">Thank you for your time and understanding. I am looking forward to your favorable response.</text:p>
      <text:p text:style-name="Standard"/>
      <text:p text:style-name="Standard">Sincerely,</text:p>
      <text:p text:style-name="Standard"/>
      <text:p text:style-name="Standard">[Your Full Name]</text:p>
      <text:p text:style-name="Standard">[Your Loan Account Number]</text:p>
      <text:p text:style-name="Standard"/>
      <text:p text:style-name="Standard">Attachments: [List of documents attached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21:16:58.361000000</meta:creation-date>
    <dc:date>2023-07-30T21:18:55.487000000</dc:date>
    <meta:editing-duration>PT1M57S</meta:editing-duration>
    <meta:editing-cycles>1</meta:editing-cycles>
    <meta:document-statistic meta:table-count="0" meta:image-count="0" meta:object-count="0" meta:page-count="2" meta:paragraph-count="30" meta:word-count="380" meta:character-count="2389" meta:non-whitespace-character-count="2036"/>
    <meta:generator>LibreOffice/7.5.4.2$Windows_X86_64 LibreOffice_project/36ccfdc35048b057fd9854c757a8b67ec53977b6</meta:generator>
  </office:meta>
</office:document-meta>
</file>