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[Your Full Name]</text:p>
      <text:p text:style-name="Standard">[Your Address]</text:p>
      <text:p text:style-name="Standard">[City, State, Zip Code]</text:p>
      <text:p text:style-name="Standard">[Email Address]</text:p>
      <text:p text:style-name="Standard">[Phone Number]</text:p>
      <text:p text:style-name="Standard">[Date]</text:p>
      <text:p text:style-name="Standard"/>
      <text:p text:style-name="Standard">[Loan Servicer's Name]</text:p>
      <text:p text:style-name="Standard">[Loan Servicer's Address]</text:p>
      <text:p text:style-name="Standard">[City, State, Zip Code]</text:p>
      <text:p text:style-name="Standard"/>
      <text:p text:style-name="Standard">Subject: Request for Student Loan Relief due to Medical Hardship</text:p>
      <text:p text:style-name="Standard"/>
      <text:p text:style-name="Standard">Dear [Loan Servicer's Name],</text:p>
      <text:p text:style-name="Standard"/>
      <text:p text:style-name="Standard">I am writing to inform you about a drastic change in my financial situation due to a medical hardship, significantly affecting my ability to continue my regular payments for my student loan.</text:p>
      <text:p text:style-name="Standard"/>
      <text:p text:style-name="Standard">I [or specify the name of the family member if the medical issue is not yours], was diagnosed with [Specific Medical Condition] on [Date]. This health problem has led to substantial medical expenses and [describe any additional impacts, such as inability to work or reduced work hours]. Attached are copies of medical documents and bills as evidence of this unforeseen hardship.</text:p>
      <text:p text:style-name="Standard"/>
      <text:p text:style-name="Standard">As a result of these medical expenses and [mention if there has been a loss/reduction of income], my current financial situation is as follows:</text:p>
      <text:p text:style-name="Standard"/>
      <text:p text:style-name="Standard">- Monthly Income: [$______]</text:p>
      <text:p text:style-name="Standard">- Medical Costs: [$______]</text:p>
      <text:p text:style-name="Standard">- Rent/Mortgage: [$______]</text:p>
      <text:p text:style-name="Standard">- Utilities: [$______]</text:p>
      <text:p text:style-name="Standard">- Food: [$______]</text:p>
      <text:p text:style-name="Standard">- Transportation: [$______]</text:p>
      <text:p text:style-name="Standard">- Other Expenses: [$______]</text:p>
      <text:p text:style-name="Standard"/>
      <text:p text:style-name="Standard">[Provide any additional details about your financial situation if necessary]</text:p>
      <text:p text:style-name="Standard"/>
      <text:p text:style-name="Standard">Given the severity of this medical issue and its financial impact, I kindly request [Specify the kind of relief you're requesting, e.g., forbearance, deferment, loan modification] on my student loan payments. This will provide much-needed relief and enable me to manage my finances better during this challenging period.</text:p>
      <text:p text:style-name="Standard"/>
      <text:p text:style-name="Standard">Please understand that I fully intend to honor my commitment to repay my student loan. However, the current circumstances have temporarily hampered my ability to continue with the agreed payment plan. I believe that with your assistance and understanding, I will be able to navigate this tough situation and eventually get back to fulfilling my student loan obligations.</text:p>
      <text:p text:style-name="Standard"/>
      <text:p text:style-name="Standard">Thank you for considering my application for hardship relief. I am hopeful for your positive response and deeply appreciate your support in this difficult time.</text:p>
      <text:p text:style-name="Standard"/>
      <text:p text:style-name="Standard">Sincerely,</text:p>
      <text:p text:style-name="Standard"/>
      <text:p text:style-name="Standard"><text:soft-page-break/>[Your Full Name]</text:p>
      <text:p text:style-name="Standard">[Your Loan Account Number]</text:p>
      <text:p text:style-name="Standard"/>
      <text:p text:style-name="Standard">Attachments: [List of documents attached]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30T21:19:52.674000000</meta:creation-date>
    <dc:date>2023-07-30T21:20:44.591000000</dc:date>
    <meta:editing-duration>PT52S</meta:editing-duration>
    <meta:editing-cycles>1</meta:editing-cycles>
    <meta:document-statistic meta:table-count="0" meta:image-count="0" meta:object-count="0" meta:page-count="2" meta:paragraph-count="29" meta:word-count="333" meta:character-count="2152" meta:non-whitespace-character-count="1848"/>
    <meta:generator>LibreOffice/7.5.4.2$Windows_X86_64 LibreOffice_project/36ccfdc35048b057fd9854c757a8b67ec53977b6</meta:generator>
  </office:meta>
</office:document-meta>
</file>