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00f3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Today’s Date]</text:p>
      <text:p text:style-name="P2">[Recipient's Name] </text:p>
      <text:p text:style-name="P2">[Recipient's Position] </text:p>
      <text:p text:style-name="P2">[Recipient's Address] </text:p>
      <text:p text:style-name="P2">[City, State, ZIP]</text:p>
      <text:p text:style-name="P1">Subject: Request for Loan Modification due to Medical Hardship</text:p>
      <text:p text:style-name="P1">Dear [Recipient's Name],</text:p>
      <text:p text:style-name="P1">I am writing to inform you of a medical hardship that has significantly impacted my ability to fulfill my current loan obligations. I am respectfully requesting a modification of the terms of my loan.</text:p>
      <text:p text:style-name="P1">On [date], [I/a family member] was diagnosed with [specific medical condition]. This has resulted in [describe the impact, such as inability to work, high medical bills, etc.]. Despite my best efforts to manage these expenses, the cost of ongoing treatment and care has created a financial burden that I am unable to bear without assistance.</text:p>
      <text:p text:style-name="P1">I have attached [mention any supporting documents, such as medical bills or a doctor's note] to substantiate my claims. Despite these challenges, I am committed to meeting my financial obligations and have taken steps to mitigate the impact of this hardship by [describe any efforts you've made to improve your financial situation, such as cutting down on non-medical expenses or seeking financial counseling].</text:p>
      <text:p text:style-name="P1">However, given the severity of the situation, these measures are not enough. I am, therefore, requesting [state your specific request, such as a temporary pause on payments, a reduced interest rate, or a loan modification].</text:p>
      <text:p text:style-name="P1">I understand the importance of meeting my loan obligations and am committed to resuming my regular payments as soon as my financial situation improves. I have a plan in place to [describe your plan to get back on track with your payments once your situation improves].</text:p>
      <text:p text:style-name="P1">I appreciate your understanding and consideration in this matter. I am hopeful that we can work together to find a solution that is mutually beneficial.</text:p>
      <text:p text:style-name="P1">Thank you for your time and attention.</text:p>
      <text:p text:style-name="P2">Sincerely, </text:p>
      <text:p text:style-name="P2">[Your Signature]</text:p>
      <text:p text:style-name="P2">[Your Name]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08:31:16.834000000</meta:creation-date>
    <dc:date>2023-07-31T15:24:56.732000000</dc:date>
    <meta:editing-duration>PT2M4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2" meta:word-count="304" meta:character-count="1930" meta:non-whitespace-character-count="1638"/>
  </office:meta>
</office:document-meta>
</file>