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eb3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[Your Name] </text:p>
      <text:p text:style-name="P2">[Your Address] </text:p>
      <text:p text:style-name="P2">[City, State, ZIP] </text:p>
      <text:p text:style-name="P2">[Email Address] </text:p>
      <text:p text:style-name="P2">[Phone Number] </text:p>
      <text:p text:style-name="P2">[Date]</text:p>
      <text:p text:style-name="P2">[Recipient's Name] </text:p>
      <text:p text:style-name="P2">[Recipient's Position] </text:p>
      <text:p text:style-name="P2">[Recipient's Address] </text:p>
      <text:p text:style-name="P2">[City, State, ZIP]</text:p>
      <text:p text:style-name="P2"/>
      <text:p text:style-name="P1">Subject: Request for Debt Settlement due to Medical Hardship</text:p>
      <text:p text:style-name="P1">Dear [Recipient's Name],</text:p>
      <text:p text:style-name="P1">I am writing to you regarding my account number [Account Number] with [Creditor's Name]. I am currently facing financial hardship due to unexpected medical expenses and find myself unable to meet my current debt obligations.</text:p>
      <text:p text:style-name="P1">On [Date], I [describe the medical emergency or long-term health issue] which has resulted in significant medical expenses. These unforeseen costs, coupled with the loss of income during this period, have greatly impacted my financial stability.</text:p>
      <text:p text:style-name="P1">I understand my responsibility towards my debts and it is not my intention to evade them. However, given my current financial circumstances, I am unable to fulfill the existing payment terms.</text:p>
      <text:p text:style-name="P1">Therefore, I kindly request a reconsideration of my payment plan. I believe a reduced payment of [$X per month] for a period of [Y months/years] would be a more feasible plan given my current income and medical expenses. I am hopeful that this proposal demonstrates my commitment to settling my debts to the best of my ability.</text:p>
      <text:p text:style-name="P1">Attached, please find documents that provide evidence of my medical condition and the associated costs. I hope these documents will help you understand the severity of my situation and consider my request.</text:p>
      <text:p text:style-name="P1">I appreciate your understanding and compassion during this challenging time. I am hopeful that we can work together to find a solution that is mutually beneficial. <text:soft-page-break/>Please feel free to contact me at [Your Phone Number] or [Your Email Address] to discuss this matter further.</text:p>
      <text:p text:style-name="P1">Thank you for your time and consideration.</text:p>
      <text:p text:style-name="P2">Sincerely, </text:p>
      <text:p text:style-name="P2"/>
      <text:p text:style-name="P2"/>
      <text:p text:style-name="P2">[Your Name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20:43:58.926000000</meta:creation-date>
    <dc:date>2023-07-31T15:12:02.575000000</dc:date>
    <meta:editing-duration>PT1M5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1" meta:word-count="279" meta:character-count="1778" meta:non-whitespace-character-count="1511"/>
  </office:meta>
</office:document-meta>
</file>