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03633c"/>
    </style:style>
    <style:style style:name="P3" style:family="paragraph" style:parent-style-name="Text_20_body">
      <style:paragraph-properties fo:padding="0.049cm" fo:border="0.06pt solid #d9d9e3"/>
    </style:style>
    <style:style style:name="P4" style:family="paragraph" style:parent-style-name="Text_20_body">
      <style:paragraph-properties fo:padding="0.049cm" fo:border="0.06pt solid #d9d9e3"/>
      <style:text-properties officeooo:rsid="0003633c" officeooo:paragraph-rsid="0003633c"/>
    </style:style>
    <style:style style:name="T1" style:family="text">
      <style:text-properties officeooo:rsid="000363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Full Name] </text:p>
      <text:p text:style-name="P2">[Your Address] </text:p>
      <text:p text:style-name="P2">[City, State, Zip Code] </text:p>
      <text:p text:style-name="P2">[Email Address] </text:p>
      <text:p text:style-name="P2">[Phone Number]</text:p>
      <text:p text:style-name="P1">[Date]</text:p>
      <text:p text:style-name="P2">[Recipient's Full Name] </text:p>
      <text:p text:style-name="P2">[Recipient's Address] </text:p>
      <text:p text:style-name="P2">[City, State, Zip Code]</text:p>
      <text:p text:style-name="P1">Re: Child Support Modification due to Job Loss</text:p>
      <text:p text:style-name="P1">Dear [Recipient's Full Name],</text:p>
      <text:p text:style-name="P1">I am writing to inform you of a significant change in my financial situation due to recent job loss. As you are aware, I have been fulfilling my child support obligations as per our <text:span text:style-name="T1">[</text:span>agreement/court order (use as applicable)<text:span text:style-name="T1">]</text:span>. However, due to unforeseen circumstances, I am currently unable to meet these obligations in full.</text:p>
      <text:p text:style-name="P1">On [date of job loss], I was [laid off/terminated/downsized] from my position at [Company Name] due to [reason for job loss]. Since then, I have been actively seeking new employment but have yet to secure a position that allows me to meet my child support obligations.</text:p>
      <text:p text:style-name="P1">I understand the importance of the financial support for the wellbeing of our child(ren), and it is not my intention to evade this responsibility. I am committed to providing support to the best of my ability given the current circumstances.</text:p>
      <text:p text:style-name="P1">In light of this, I kindly request a temporary modification of my child support payments until I can secure steady employment and stabilize my financial situation. I am hopeful that this will be a temporary setback and I am actively pursuing job opportunities daily.</text:p>
      <text:p text:style-name="P1">Attached, please find documentation verifying my job loss and current unemployment status. I am willing to provide any additional information necessary or meet in person to discuss this matter further.</text:p>
      <text:p text:style-name="P1">I appreciate your understanding and consideration during this challenging time. I am committed to the welfare of our child(ren) and hope to resolve this situation as quickly as possible.</text:p>
      <text:p text:style-name="P1">Thank you for your time and understanding.</text:p>
      <text:p text:style-name="P1">Sincerely,</text:p>
      <text:p text:style-name="P4">[Your Signature]</text:p>
      <text:p text:style-name="P1">[Your Full Name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08:04:57.787000000</meta:creation-date>
    <dc:date>2023-07-31T16:06:25.328000000</dc:date>
    <meta:editing-duration>PT3M30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1" meta:word-count="291" meta:character-count="1807" meta:non-whitespace-character-count="1531"/>
  </office:meta>
</office:document-meta>
</file>