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65160"/>
    </style:style>
    <style:style style:name="P3" style:family="paragraph" style:parent-style-name="Text_20_body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rsid="00169a6f" officeooo:paragraph-rsid="00169a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Mortgage Modification due to Divorce/Separation</text:p>
      <text:p text:style-name="P1">Dear [Recipient's Name],</text:p>
      <text:p text:style-name="P1">I am writing to explain the financial hardship I am currently experiencing due to a recent divorce/separation. This change in my marital status has significantly impacted my financial situation, making it difficult for me to meet my mortgage obligations. I am seeking a modification of my mortgage terms to ensure I can continue to maintain my home.</text:p>
      <text:p text:style-name="P1">The divorce/separation has resulted in a significant change in my financial circumstances. [If applicable, mention if you are now the sole income earner or if you have had to take on additional expenses as a result of the divorce/separation]. This unexpected change has made it challenging for me to meet my current mortgage payments.</text:p>
      <text:p text:style-name="P1">Prior to this, I have always been diligent about meeting my financial obligations. However, the sudden change in my financial situation has made it impossible for me to maintain my previous payment schedule. I have taken steps to mitigate the situation by [describe any efforts you've made to improve your financial situation, such as cutting expenses or seeking additional income].</text:p>
      <text:p text:style-name="P1">I believe that a modification of my mortgage terms could provide the relief needed to navigate this difficult period and avoid foreclosure. I am committed to keeping my home and fulfilling my financial obligations to you.</text:p>
      <text:p text:style-name="P1">Enclosed, please find documents that support my claims, including [mention any supporting documents such as divorce decree, separation agreement, etc.].</text:p>
      <text:p text:style-name="P1">I am grateful for your understanding and consideration of my situation. I am hopeful that we can find a solution that is mutually beneficial. Please feel free to contact me at [Your Phone Number] or [Your Email Address] should you need any additional information.</text:p>
      <text:p text:style-name="P1">Thank you for your time and consideration.</text:p>
      <text:p text:style-name="P1">Sincerely,</text:p>
      <text:p text:style-name="P4">[Your Signature]</text:p>
      <text:p text:style-name="P4"/>
      <text:p text:style-name="P4"><text:soft-page-break/></text:p>
      <text:p text:style-name="P2">[Your Name] </text:p>
      <text:p text:style-name="P2">[Your Loan Number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21:45:08.682000000</meta:creation-date>
    <dc:date>2023-07-31T15:49:31.290000000</dc:date>
    <meta:editing-duration>PT1M8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318" meta:character-count="2056" meta:non-whitespace-character-count="1752"/>
  </office:meta>
</office:document-meta>
</file>