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padding="0.049cm" fo:border="0.06pt solid #d9d9e3"/>
    </style:style>
    <style:style style:name="P2" style:family="paragraph" style:parent-style-name="Text_20_body">
      <style:paragraph-properties fo:padding="0.049cm" fo:border="0.06pt solid #d9d9e3"/>
      <style:text-properties officeooo:paragraph-rsid="000d2bfe"/>
    </style:style>
    <style:style style:name="P3" style:family="paragraph" style:parent-style-name="Text_20_body">
      <style:paragraph-properties fo:padding="0.049cm" fo:border="0.06pt solid #d9d9e3"/>
    </style:style>
    <style:style style:name="P4" style:family="paragraph" style:parent-style-name="Text_20_body">
      <style:paragraph-properties fo:padding="0.049cm" fo:border="0.06pt solid #d9d9e3"/>
      <style:text-properties officeooo:rsid="000e35a8" officeooo:paragraph-rsid="000e35a8"/>
    </style:style>
    <style:style style:name="T1" style:family="text">
      <style:text-properties officeooo:rsid="000d2bf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[Your Name] </text:p>
      <text:p text:style-name="P2">[Your Address] </text:p>
      <text:p text:style-name="P2">[City, State, Zip] </text:p>
      <text:p text:style-name="P2">[Email Address] </text:p>
      <text:p text:style-name="P2">[Phone Number] </text:p>
      <text:p text:style-name="P2">[Date]</text:p>
      <text:p text:style-name="P2">[Recipient's Name] </text:p>
      <text:p text:style-name="P2">[Recipient's Position] [</text:p>
      <text:p text:style-name="P2">Recipient's Address] </text:p>
      <text:p text:style-name="P2">[City, State, Zip]</text:p>
      <text:p text:style-name="P1">Subject: Request for Mortgage Modification due to Death of <text:span text:style-name="T1">[</text:span>Spouse/Co-borrower<text:span text:style-name="T1">]</text:span></text:p>
      <text:p text:style-name="P1">Dear [Recipient's Name],</text:p>
      <text:p text:style-name="P1">I am writing to explain the financial hardship I am currently experiencing due to the death of my [spouse/co-borrower]. This tragic event has significantly impacted my financial situation, making it difficult for me to meet my mortgage obligations. I am seeking a modification of my mortgage terms to ensure I can continue to maintain my home.</text:p>
      <text:p text:style-name="P1">The loss of my [spouse/co-borrower] has resulted in a significant reduction in household income. This unexpected change has made it challenging for me to meet my current mortgage payments.</text:p>
      <text:p text:style-name="P1">Prior to this, [we/I] have always been diligent about meeting our/my financial obligations. However, the sudden loss of income has made it impossible for me to maintain my previous payment schedule. I have taken steps to mitigate the situation by [describe any efforts you've made to improve your financial situation, such as cutting expenses or seeking additional income].</text:p>
      <text:p text:style-name="P1">I believe that a modification of my mortgage terms could provide the relief needed to navigate this difficult period and avoid foreclosure. I am committed to keeping my home and fulfilling my financial obligations to you.</text:p>
      <text:p text:style-name="P1">Enclosed, please find documents that support my claims, including [mention any supporting documents such as death certificate, probate documents, etc.].</text:p>
      <text:p text:style-name="P1">I am grateful for your understanding and consideration of my situation. I am hopeful that we can find a solution that is mutually beneficial. Please feel free to contact me at [Your Phone Number] or [Your Email Address] should you need any additional information.</text:p>
      <text:p text:style-name="P1">Thank you for your time and consideration.</text:p>
      <text:p text:style-name="P1">Sincerely,</text:p>
      <text:p text:style-name="P4">[Your Signature]</text:p>
      <text:p text:style-name="P4"/>
      <text:p text:style-name="P4"/>
      <text:p text:style-name="P2"><text:soft-page-break/>[Your Name] </text:p>
      <text:p text:style-name="P2">[Your Loan Number]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9T21:47:19.613000000</meta:creation-date>
    <dc:date>2023-07-31T15:48:54.703000000</dc:date>
    <meta:editing-duration>PT1M19S</meta:editing-duration>
    <meta:editing-cycles>2</meta:editing-cycles>
    <meta:generator>LibreOffice/7.5.4.2$Windows_X86_64 LibreOffice_project/36ccfdc35048b057fd9854c757a8b67ec53977b6</meta:generator>
    <meta:document-statistic meta:table-count="0" meta:image-count="0" meta:object-count="0" meta:page-count="2" meta:paragraph-count="23" meta:word-count="293" meta:character-count="1906" meta:non-whitespace-character-count="1628"/>
  </office:meta>
</office:document-meta>
</file>