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f41ad"/>
    </style:style>
    <style:style style:name="T1" style:family="text">
      <style:text-properties officeooo:rsid="000f41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Loan Modification due to Death of Spouse</text:p>
      <text:p text:style-name="P1">Dear [Recipient's Name],</text:p>
      <text:p text:style-name="P1">I am writing to inform you of a tragic event that has significantly impacted my ability to meet my current loan obligations. I have recently lost my spouse, which has resulted in a substantial decrease in my household income. I am respectfully requesting a modification of the terms of my loan.</text:p>
      <text:p text:style-name="P1">My spouse passed away on [date], and since then, I have been adjusting to a single income. This change has significantly impacted my financial stability and ability to meet my loan payments. I have attached [mention any supporting documents, such as a death certificate or financial statements] to substantiate my claims.</text:p>
      <text:p text:style-name="P1">Despite these challenges, I am committed to meeting my financial obligations and have taken steps to mitigate the impact of this hardship by [describe any efforts you've made to improve your financial situation, such as cutting down on expenses or seeking additional income sources].</text:p>
      <text:p text:style-name="P1">However, given the severity of the situation, these measures are not enough. I am, therefore, requesting [state your specific request, such as a temporary pause on payments, a reduced interest rate, or a loan modification].</text:p>
      <text:p text:style-name="P1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 </text:p>
      <text:p text:style-name="P2">[Your Signature]</text:p>
      <text:p text:style-name="P2"/>
      <text:p text:style-name="P2">[Your Name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34:18.962000000</meta:creation-date>
    <dc:date>2023-07-31T15:19:35.189000000</dc:date>
    <meta:editing-duration>PT3M28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299" meta:character-count="1876" meta:non-whitespace-character-count="1589"/>
  </office:meta>
</office:document-meta>
</file>