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Your Full Name]</text:p>
      <text:p text:style-name="Standard">[Your Address]</text:p>
      <text:p text:style-name="Standard">[City, State, Zip Code]</text:p>
      <text:p text:style-name="Standard">[Email Address]</text:p>
      <text:p text:style-name="Standard">[Phone Number]</text:p>
      <text:p text:style-name="Standard">[Date]</text:p>
      <text:p text:style-name="Standard"/>
      <text:p text:style-name="Standard">[Loan Servicer's Name]</text:p>
      <text:p text:style-name="Standard">[Loan Servicer's Address]</text:p>
      <text:p text:style-name="Standard">[City, State, Zip Code]</text:p>
      <text:p text:style-name="Standard"/>
      <text:p text:style-name="Standard">Subject: Request for Student Loan Relief due to Unexpected Expenses</text:p>
      <text:p text:style-name="Standard"/>
      <text:p text:style-name="Standard">Dear [Loan Servicer's Name],</text:p>
      <text:p text:style-name="Standard"/>
      <text:p text:style-name="Standard">I am writing this letter to express my current financial hardship due to unexpected expenses, which have significantly impacted my ability to continue with my student loan repayments.</text:p>
      <text:p text:style-name="Standard"/>
      <text:p text:style-name="Standard">Recently, I have encountered unforeseen expenses related to [provide details of the unexpected event, such as urgent home repairs, a sudden relocation, major car repairs, etc.]. This event happened on [Date], and since then, my financial situation has drastically changed.</text:p>
      <text:p text:style-name="Standard"/>
      <text:p text:style-name="Standard">The total cost of these unexpected expenses was [$______]. To cover these costs, I had to [describe what measures you took, such as dipping into savings, borrowing money, etc.]. As a result, my ability to continue making regular student loan payments has been severely affected. Please find attached the receipts and invoices related to these unexpected expenses for your review.</text:p>
      <text:p text:style-name="Standard"/>
      <text:p text:style-name="Standard">My current financial situation, considering these unexpected costs, is as follows:</text:p>
      <text:p text:style-name="Standard"/>
      <text:p text:style-name="Standard">- Monthly Income: [$______]</text:p>
      <text:p text:style-name="Standard">- Unexpected Expenses: [$______]</text:p>
      <text:p text:style-name="Standard">- Rent/Mortgage: [$______]</text:p>
      <text:p text:style-name="Standard">- Utilities: [$______]</text:p>
      <text:p text:style-name="Standard">- Food: [$______]</text:p>
      <text:p text:style-name="Standard">- Transportation: [$______]</text:p>
      <text:p text:style-name="Standard">- Other Expenses: [$______]</text:p>
      <text:p text:style-name="Standard"/>
      <text:p text:style-name="Standard">[Provide any additional details about your financial situation if necessary]</text:p>
      <text:p text:style-name="Standard"/>
      <text:p text:style-name="Standard">Given these circumstances, I am respectfully requesting [Specify the kind of relief you're seeking, such as forbearance, deferment, loan modification] for my student loan payments. This temporary relief would significantly help me manage my current financial stress and reorganize my finances.</text:p>
      <text:p text:style-name="Standard"/>
      <text:p text:style-name="Standard">Please understand that it remains my priority to honor my commitment to repaying my student loan. However, this unforeseen situation has temporarily affected my ability to maintain the original payment schedule. I am confident that with your understanding and assistance, I will be able to overcome this difficult time and resume my regular student loan payments.</text:p>
      <text:p text:style-name="Standard"/>
      <text:p text:style-name="Standard">Thank you for considering my request. I look forward to your favorable response and appreciate your understanding during this challenging time.</text:p>
      <text:p text:style-name="Standard"/>
      <text:p text:style-name="Standard"><text:soft-page-break/>Sincerely,</text:p>
      <text:p text:style-name="Standard"/>
      <text:p text:style-name="Standard">[Your Full Name]</text:p>
      <text:p text:style-name="Standard">[Your Loan Account Number]</text:p>
      <text:p text:style-name="Standard"/>
      <text:p text:style-name="Standard">Attachments: [List of documents attache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30T21:21:22.522000000</meta:creation-date>
    <dc:date>2023-07-30T21:22:36.987000000</dc:date>
    <meta:editing-duration>PT1M14S</meta:editing-duration>
    <meta:editing-cycles>1</meta:editing-cycles>
    <meta:document-statistic meta:table-count="0" meta:image-count="0" meta:object-count="0" meta:page-count="2" meta:paragraph-count="30" meta:word-count="342" meta:character-count="2315" meta:non-whitespace-character-count="2003"/>
    <meta:generator>LibreOffice/7.5.4.2$Windows_X86_64 LibreOffice_project/36ccfdc35048b057fd9854c757a8b67ec53977b6</meta:generator>
  </office:meta>
</office:document-meta>
</file>