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[Your Name]</text:p>
      <text:p text:style-name="Standard">[Your Address]</text:p>
      <text:p text:style-name="Standard">[City, State, ZIP Code]</text:p>
      <text:p text:style-name="Standard">[Email Address]</text:p>
      <text:p text:style-name="Standard">[Phone Number]</text:p>
      <text:p text:style-name="Standard"/>
      <text:p text:style-name="Standard">[Date]</text:p>
      <text:p text:style-name="Standard"/>
      <text:p text:style-name="Standard">[Medical Provider's Name] <text:s/></text:p>
      <text:p text:style-name="Standard">[Medical Provider's Address] <text:s/></text:p>
      <text:p text:style-name="Standard">[City, State, ZIP Code]</text:p>
      <text:p text:style-name="Standard"/>
      <text:p text:style-name="Standard">Re: Account Number: [Account Number]</text:p>
      <text:p text:style-name="Standard"/>
      <text:p text:style-name="Standard">Dear [Medical Provider's Name],</text:p>
      <text:p text:style-name="Standard"/>
      <text:p text:style-name="Standard">I am writing to you in regards to the medical bill I received for [Patient's Name], dated [Date of Bill]. I fully acknowledge the debt and am committed to fulfilling my obligations. However, due to my current financial circumstances, I am unable to pay the entire bill at once.</text:p>
      <text:p text:style-name="Standard"/>
      <text:p text:style-name="Standard">Over the past [time period], I have been facing financial hardship due to [detailed explanation of the reason for financial hardship, e.g., job loss, reduction in income, unexpected expenses]. As a result, I find myself unable to pay the entire amount in a lump sum.</text:p>
      <text:p text:style-name="Standard"/>
      <text:p text:style-name="Standard">Attached are some supporting documents that demonstrate my financial situation [mention types of documents, e.g., bank statements, unemployment letters, etc.]. These provide a clearer understanding of my current financial position.</text:p>
      <text:p text:style-name="Standard"/>
      <text:p text:style-name="Standard">With this in mind, I am respectfully requesting that we establish a payment plan for this bill. My proposal is to pay $[Proposed Monthly Payment Amount] per month until the debt is fully settled. I believe this payment plan is realistic and manageable given my current financial circumstances.</text:p>
      <text:p text:style-name="Standard"/>
      <text:p text:style-name="Standard">Your understanding and cooperation in this matter would be greatly appreciated. I am open to further discussions about this proposal or any other payment plan options you may suggest.</text:p>
      <text:p text:style-name="Standard"/>
      <text:p text:style-name="Standard">Thank you for your time and consideration. I look forward to your favorable response.</text:p>
      <text:p text:style-name="Standard"/>
      <text:p text:style-name="Standard">Yours sincerely,</text:p>
      <text:p text:style-name="Standard"/>
      <text:p text:style-name="Standard"/>
      <text:p text:style-name="Standard"/>
      <text:p text:style-name="Standard"/>
      <text:p text:style-name="Standard">[Your Name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1T07:34:53.961000000</meta:creation-date>
    <dc:date>2023-07-31T13:33:52.279000000</dc:date>
    <meta:editing-duration>PT2M29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19" meta:word-count="251" meta:character-count="1592" meta:non-whitespace-character-count="1356"/>
  </office:meta>
</office:document-meta>
</file>