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2aa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Your Name]</text:p>
      <text:p text:style-name="Standard">[Your Address]</text:p>
      <text:p text:style-name="Standard">[City, State, ZIP Code] </text:p>
      <text:p text:style-name="Standard">[Email Address]</text:p>
      <text:p text:style-name="Standard">[Phone Number<text:span text:style-name="T1">]</text:span></text:p>
      <text:p text:style-name="Standard"/>
      <text:p text:style-name="Standard">[Date]</text:p>
      <text:p text:style-name="Standard"/>
      <text:p text:style-name="Standard">[Medical Provider's Name] <text:s/></text:p>
      <text:p text:style-name="Standard">[Medical Provider's Address] <text:s/></text:p>
      <text:p text:style-name="Standard">[City, State, ZIP Code]</text:p>
      <text:p text:style-name="Standard"/>
      <text:p text:style-name="Standard">Re: Account Number: [Account Number]</text:p>
      <text:p text:style-name="Standard"/>
      <text:p text:style-name="Standard">Dear [Medical Provider's Name],</text:p>
      <text:p text:style-name="Standard"/>
      <text:p text:style-name="Standard">I hope this letter finds you well. I am writing with regard to the medical bill I received for [Patient's Name], dated [Date of Bill]. Despite my commitment to meeting my financial obligations, my current financial situation prevents me from paying this bill in full.</text:p>
      <text:p text:style-name="Standard"/>
      <text:p text:style-name="Standard">I am currently facing significant financial hardship due to [detailed explanation of the reason for financial hardship, e.g., job loss, reduction in income, unexpected expenses]. This has left me in a difficult position, unable to meet certain financial commitments, including this medical bill.</text:p>
      <text:p text:style-name="Standard"/>
      <text:p text:style-name="Standard">To substantiate my claim, I have attached several supporting documents [mention types of documents, e.g., bank statements, unemployment letters, etc.]. These documents provide a clearer understanding of my current financial situation.</text:p>
      <text:p text:style-name="Standard"/>
      <text:p text:style-name="Standard">In light of the above, I kindly request your assistance in lowering my medical bill to an amount that aligns with my current financial capacity. I propose a revised payment of $[Proposed Amount]. I believe this amount is a more accurate reflection of what I can realistically afford to pay at this time.</text:p>
      <text:p text:style-name="Standard"/>
      <text:p text:style-name="Standard">Your understanding and cooperation in this matter are greatly appreciated. I remain committed to resolving this debt and am more than willing to discuss this proposal further, or consider any alternative solutions you might suggest.</text:p>
      <text:p text:style-name="Standard"/>
      <text:p text:style-name="Standard">Thank you for your time and consideration. I look forward to your favorable response.</text:p>
      <text:p text:style-name="Standard"/>
      <text:p text:style-name="Standard">Yours sincerely,</text:p>
      <text:p text:style-name="Standard"/>
      <text:p text:style-name="Standard"/>
      <text:p text:style-name="Standard">[Your Nam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1T07:32:56.081000000</meta:creation-date>
    <dc:date>2023-07-31T18:03:51.280000000</dc:date>
    <meta:editing-duration>PT2M11S</meta:editing-duration>
    <meta:editing-cycles>3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9" meta:word-count="257" meta:character-count="1674" meta:non-whitespace-character-count="1431"/>
  </office:meta>
</office:document-meta>
</file>