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</style:style>
    <style:style style:name="P2" style:family="paragraph" style:parent-style-name="Text_20_body">
      <style:paragraph-properties fo:padding="0.049cm" fo:border="0.06pt solid #d9d9e3"/>
      <style:text-properties officeooo:paragraph-rsid="000bc5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Your Name] </text:p>
      <text:p text:style-name="P2">[Your Address] </text:p>
      <text:p text:style-name="P2">[City, State, ZIP] </text:p>
      <text:p text:style-name="P2">[Email Address] </text:p>
      <text:p text:style-name="P2">[Phone Number] </text:p>
      <text:p text:style-name="P2">[Today’s Date]</text:p>
      <text:p text:style-name="P2">[Recipient's Name] </text:p>
      <text:p text:style-name="P2">[Recipient's Position] </text:p>
      <text:p text:style-name="P2">[Recipient's Address] </text:p>
      <text:p text:style-name="P2">[City, State, ZIP]</text:p>
      <text:p text:style-name="P1">Subject: Request for Loan Modification due to Natural Disaster</text:p>
      <text:p text:style-name="P1">Dear [Recipient's Name],</text:p>
      <text:p text:style-name="P1">I am writing to inform you of a natural disaster that has significantly impacted my ability to meet my current loan obligations. The [type of natural disaster] that occurred on [date] has resulted in substantial damage to my property and/or disruption to my income. I am respectfully requesting a modification of the terms of my loan.</text:p>
      <text:p text:style-name="P1">The disaster has caused [describe the specific impact of the disaster, such as damage to your home, loss of business, inability to work, etc.]. This has significantly affected my financial stability and ability to meet my loan payments. I have attached [mention any supporting documents, such as photos of the damage, insurance claims, news reports, etc.] to substantiate my claims.</text:p>
      <text:p text:style-name="P1">Despite these challenges, I am committed to meeting my financial obligations and have taken steps to mitigate the impact of this disaster by [describe any efforts you've made to improve your financial situation, such as seeking disaster relief funds, insurance claims, etc.].</text:p>
      <text:p text:style-name="P1">However, given the severity of the situation, these measures are not enough. I am, therefore, requesting [state your specific request, such as a temporary pause on payments, a reduced interest rate, or a loan modification].</text:p>
      <text:p text:style-name="P1">I understand the importance of meeting my loan obligations and am committed to resuming my regular payments as soon as my financial situation improves. I have a plan in place to [describe your plan to get back on track with your payments once your situation improves].</text:p>
      <text:p text:style-name="P1">I appreciate your understanding and consideration in this matter. I am hopeful that we can work together to find a solution that is mutually beneficial.</text:p>
      <text:p text:style-name="P1">Thank you for your time and attention.</text:p>
      <text:p text:style-name="P2">Sincerely, </text:p>
      <text:p text:style-name="P2">[Your Signature]</text:p>
      <text:p text:style-name="P2"/>
      <text:p text:style-name="P2">[Your Name] 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08:36:09.077000000</meta:creation-date>
    <dc:date>2023-07-31T15:27:39.514000000</dc:date>
    <meta:editing-duration>PT2M36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2" meta:word-count="310" meta:character-count="1970" meta:non-whitespace-character-count="1672"/>
  </office:meta>
</office:document-meta>
</file>