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  <style:text-properties fo:font-size="13pt" officeooo:paragraph-rsid="0003919f" style:font-size-asian="13pt" style:font-size-complex="13pt"/>
    </style:style>
    <style:style style:name="P2" style:family="paragraph" style:parent-style-name="Text_20_body">
      <style:paragraph-properties fo:padding="0.049cm" fo:border="0.06pt solid #d9d9e3"/>
      <style:text-properties fo:font-size="13pt" style:font-size-asian="13pt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Your Name] </text:p>
      <text:p text:style-name="P1">[Your Address] </text:p>
      <text:p text:style-name="P1">[City, State, ZIP] </text:p>
      <text:p text:style-name="P1">[Email Address] </text:p>
      <text:p text:style-name="P1">[Phone Number] </text:p>
      <text:p text:style-name="P1">[Today’s Date]</text:p>
      <text:p text:style-name="P1">[Recipient's Name] </text:p>
      <text:p text:style-name="P1">[Recipient's Position] </text:p>
      <text:p text:style-name="P1">[Recipient's Address] </text:p>
      <text:p text:style-name="P1">[City, State, ZIP]</text:p>
      <text:p text:style-name="P2">Subject: Request for Loan Modification due to Military Service</text:p>
      <text:p text:style-name="P2">Dear [Recipient's Name],</text:p>
      <text:p text:style-name="P2">I am writing to inform you of a change in my circumstances due to military service that has significantly impacted my ability to meet my current loan obligations. I have been [deployed/called to active duty/reassigned] which has resulted in [describe the specific impact, such as reduction in income, increased expenses, etc.]. I am respectfully requesting a modification of the terms of my loan.</text:p>
      <text:p text:style-name="P2">I was [deployed/called to active duty/reassigned] on [date], and since then, I have been adjusting to [describe the specific challenges, such as reduced income, increased living expenses, etc.]. This change has significantly impacted my financial stability and ability to meet my loan payments. I have attached [mention any supporting documents, such as military orders, pay stubs, etc.] to substantiate my claims.</text:p>
      <text:p text:style-name="P2">Despite these challenges, I am committed to meeting my financial obligations and have taken steps to mitigate the impact of this change by [describe any efforts you've made to improve your financial situation, such as cutting down on expenses, seeking additional income sources, etc.].</text:p>
      <text:p text:style-name="P2">However, given the severity of the situation, these measures are not enough. I am, therefore, requesting [state your specific request, such as a temporary pause on payments, a reduced interest rate, or a loan modification].</text:p>
      <text:p text:style-name="P2">I understand the importance of meeting my loan obligations and am committed to resuming my regular payments as soon as my financial situation improves. I have a plan in place to [describe your plan to get back on track with your payments once your situation improves].</text:p>
      <text:p text:style-name="P2">I appreciate your understanding and consideration in this matter. I am hopeful that we can work together to find a solution that is mutually beneficial.</text:p>
      <text:p text:style-name="P2">Thank you for your time and attention.</text:p>
      <text:p text:style-name="P1"><text:soft-page-break/>Sincerely, </text:p>
      <text:p text:style-name="P1">[Your Signature]</text:p>
      <text:p text:style-name="P1">[Your Name] 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37:51.226000000</meta:creation-date>
    <dc:date>2023-07-31T15:26:18.243000000</dc:date>
    <meta:editing-duration>PT4M4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3" meta:word-count="320" meta:character-count="2075" meta:non-whitespace-character-count="1766"/>
  </office:meta>
</office:document-meta>
</file>