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padding="0.049cm" fo:border="0.06pt solid #d9d9e3"/>
    </style:style>
    <style:style style:name="P2" style:family="paragraph" style:parent-style-name="Text_20_body">
      <style:paragraph-properties fo:padding="0.049cm" fo:border="0.06pt solid #d9d9e3"/>
      <style:text-properties officeooo:paragraph-rsid="00046119"/>
    </style:style>
    <style:style style:name="P3" style:family="paragraph" style:parent-style-name="Text_20_body">
      <style:paragraph-properties fo:padding="0.049cm" fo:border="0.06pt solid #d9d9e3"/>
    </style:style>
    <style:style style:name="P4" style:family="paragraph" style:parent-style-name="Text_20_body">
      <style:paragraph-properties fo:padding="0.049cm" fo:border="0.06pt solid #d9d9e3"/>
      <style:text-properties officeooo:rsid="0004fff1" officeooo:paragraph-rsid="0004fff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Your Name]</text:p>
      <text:p text:style-name="P2">[Your Address] </text:p>
      <text:p text:style-name="P2">[City, State, Zip] </text:p>
      <text:p text:style-name="P2">[Email Address] </text:p>
      <text:p text:style-name="P2">[Phone Number] </text:p>
      <text:p text:style-name="P2">[Date]</text:p>
      <text:p text:style-name="P2">[Recipient's Name] </text:p>
      <text:p text:style-name="P2">[Recipient's Position] </text:p>
      <text:p text:style-name="P2">[Recipient's Address] </text:p>
      <text:p text:style-name="P2">[City, State, Zip]</text:p>
      <text:p text:style-name="P1">Subject: Request for Mortgage Modification due to Medical Hardship</text:p>
      <text:p text:style-name="P1">Dear [Recipient's Name],</text:p>
      <text:p text:style-name="P1">I am writing to explain the financial hardship I am currently experiencing due to significant medical expenses. This hardship has made it difficult for me to meet my mortgage obligations, and I am seeking a modification of my mortgage terms to ensure I can continue to maintain my home.</text:p>
      <text:p text:style-name="P1">Recently, [I/my family member] was diagnosed with [specific medical condition], which has led to substantial medical costs. These unexpected expenses, coupled with [loss of income/reduced work hours due to the illness], have significantly impacted my financial situation, making it challenging for me to meet my current mortgage payments.</text:p>
      <text:p text:style-name="P1">Prior to this, I have always been diligent about meeting my financial obligations. However, the sudden increase in medical expenses and decrease in income has made it impossible for me to maintain my previous payment schedule. I have taken steps to mitigate the situation by [describe any efforts you've made to improve your financial situation, such as cutting non-medical expenses].</text:p>
      <text:p text:style-name="P1">I believe that a modification of my mortgage terms could provide the relief needed to navigate this difficult period and avoid foreclosure. I am committed to keeping my home and fulfilling my financial obligations to you.</text:p>
      <text:p text:style-name="P1">Enclosed, please find documents that support my claims, including [mention any supporting documents such as medical bills, doctor's notes, proof of reduced income, etc.].</text:p>
      <text:p text:style-name="P1">I am grateful for your understanding and consideration of my situation. I am hopeful that we can find a solution that is mutually beneficial. Please feel free to contact me at [Your Phone Number] or [Your Email Address] should you need any additional information.</text:p>
      <text:p text:style-name="P1">Thank you for your time and consideration.</text:p>
      <text:p text:style-name="P1">Sincerely,</text:p>
      <text:p text:style-name="P4">[Your Signature]</text:p>
      <text:p text:style-name="P4"/>
      <text:p text:style-name="P2">[Your Name] </text:p>
      <text:p text:style-name="P2"><text:soft-page-break/>[Your Loan Number]</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9T21:40:26.411000000</meta:creation-date>
    <dc:date>2023-07-31T15:51:16.641000000</dc:date>
    <meta:editing-duration>PT2M30S</meta:editing-duration>
    <meta:editing-cycles>2</meta:editing-cycles>
    <meta:generator>LibreOffice/7.5.4.2$Windows_X86_64 LibreOffice_project/36ccfdc35048b057fd9854c757a8b67ec53977b6</meta:generator>
    <meta:document-statistic meta:table-count="0" meta:image-count="0" meta:object-count="0" meta:page-count="2" meta:paragraph-count="23" meta:word-count="309" meta:character-count="2014" meta:non-whitespace-character-count="1720"/>
  </office:meta>
</office:document-meta>
</file>