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d9d9e3"/>
    </style:style>
    <style:style style:name="P2" style:family="paragraph" style:parent-style-name="Text_20_body">
      <style:paragraph-properties fo:padding="0.049cm" fo:border="0.06pt solid #d9d9e3"/>
      <style:text-properties officeooo:paragraph-rsid="0005c09c"/>
    </style:style>
    <style:style style:name="P3" style:family="paragraph" style:parent-style-name="Text_20_body">
      <style:paragraph-properties fo:padding="0.049cm" fo:border="0.06pt solid #d9d9e3"/>
      <style:text-properties officeooo:paragraph-rsid="0005d82c"/>
    </style:style>
    <style:style style:name="P4" style:family="paragraph" style:parent-style-name="Text_20_body" style:list-style-name="L1">
      <style:paragraph-properties fo:padding="0.049cm" fo:border="0.06pt solid #d9d9e3"/>
    </style:style>
    <style:style style:name="P5" style:family="paragraph" style:parent-style-name="Text_20_body">
      <style:paragraph-properties fo:padding="0.049cm" fo:border="0.06pt solid #d9d9e3"/>
      <style:text-properties officeooo:paragraph-rsid="0005c09c"/>
    </style:style>
    <style:style style:name="T1" style:family="text">
      <style:text-properties loext:padding="0.049cm" loext:border="0.06pt solid #d9d9e3"/>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Your Name]</text:p>
      <text:p text:style-name="P2">[Your Address]</text:p>
      <text:p text:style-name="P2">[City, State, ZIP]</text:p>
      <text:p text:style-name="P2">[Email Address] </text:p>
      <text:p text:style-name="P2">[Phone Number] </text:p>
      <text:p text:style-name="P2">[Date]</text:p>
      <text:p text:style-name="P3">U.S. Citizenship and Immigration Services </text:p>
      <text:p text:style-name="P3">[Address of the USCIS office handling your case]</text:p>
      <text:p text:style-name="P3">[City, State, ZIP]</text:p>
      <text:p text:style-name="P1">Re: Medical Hardship Waiver Application for [Immigrant's Full Name], A-number: [A-Number]</text:p>
      <text:p text:style-name="P1">Dear Sir/Madam,</text:p>
      <text:p text:style-name="P1">I am writing this letter to support the medical hardship waiver application of [Immigrant's Full Name]. As a [Your Citizenship Status], I believe that [Immigrant's Full Name]'s deportation would cause extreme hardship due to [briefly state the medical reasons].</text:p>
      <text:p text:style-name="P1">[Provide some background information about the immigrant, such as their home country, how long they've been in the U.S., their family ties in the U.S., and their contributions to the community.]</text:p>
      <text:p text:style-name="P1">The potential hardships [Immigrant's Full Name] or our family would face if [he/she/they] were to be deported include:</text:p>
      <text:list text:style-name="L1">
        <text:list-item>
          <text:p text:style-name="P4"><text:span text:style-name="Strong_20_Emphasis"><text:span text:style-name="T1">Medical Condition:</text:span></text:span> [Immigrant's Full Name] or [a family member] has been diagnosed with [medical condition]. This condition requires ongoing treatment which includes [describe the treatment in detail].</text:p>
        </text:list-item>
        <text:list-item>
          <text:p text:style-name="P4"><text:span text:style-name="Strong_20_Emphasis"><text:span text:style-name="T1">Treatment Availability:</text:span></text:span> The treatment required for this condition is not readily available or affordable in [Immigrant's home country]. [Provide details about the lack of medical resources in the home country.]</text:p>
        </text:list-item>
        <text:list-item>
          <text:p text:style-name="P4"><text:span text:style-name="Strong_20_Emphasis"><text:span text:style-name="T1">Impact on Health:</text:span></text:span> Without the necessary treatment, [Immigrant's Full Name] or [the family member] would face serious health risks, including [describe the potential health risks].</text:p>
        </text:list-item>
        <text:list-item>
          <text:p text:style-name="P4"><text:span text:style-name="Strong_20_Emphasis"><text:span text:style-name="T1">Financial Hardship:</text:span></text:span> The cost of seeking treatment in [Immigrant's home country] would place a significant financial burden on our family. [Detail the financial implications.]</text:p>
        </text:list-item>
      </text:list>
      <text:p text:style-name="P1">[Provide evidence to support your claims. This could include medical records, financial statements, letters from doctors or therapists, or statements from medical experts.]</text:p>
      <text:p text:style-name="P1">In conclusion, I kindly request that you consider the extreme medical hardship that [Immigrant's Full Name]'s deportation would cause. I am willing to provide further information or clarification if needed. Thank you for your time and consideration.</text:p>
      <text:p text:style-name="P1">Sincerely,</text:p>
      <text:p text:style-name="P2"><text:soft-page-break/>[Your Signature]</text:p>
      <text:p text:style-name="P2"/>
      <text:p text:style-name="P2"/>
      <text:p text:style-name="P2">[Your Full N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9T18:30:36.121000000</meta:creation-date>
    <dc:date>2023-07-31T16:30:35.040000000</dc:date>
    <meta:editing-duration>PT2M55S</meta:editing-duration>
    <meta:editing-cycles>3</meta:editing-cycles>
    <meta:generator>LibreOffice/7.5.4.2$Windows_X86_64 LibreOffice_project/36ccfdc35048b057fd9854c757a8b67ec53977b6</meta:generator>
    <meta:document-statistic meta:table-count="0" meta:image-count="0" meta:object-count="0" meta:page-count="2" meta:paragraph-count="23" meta:word-count="305" meta:character-count="2100" meta:non-whitespace-character-count="1819"/>
  </office:meta>
</office:document-meta>
</file>