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padding="0.049cm" fo:border="0.06pt solid #d9d9e3"/>
    </style:style>
    <style:style style:name="P2" style:family="paragraph" style:parent-style-name="Text_20_body">
      <style:paragraph-properties fo:padding="0.049cm" fo:border="0.06pt solid #d9d9e3"/>
      <style:text-properties officeooo:paragraph-rsid="00064ce2"/>
    </style:style>
    <style:style style:name="P3" style:family="paragraph" style:parent-style-name="Text_20_body">
      <style:paragraph-properties fo:padding="0.049cm" fo:border="0.06pt solid #d9d9e3"/>
    </style:style>
    <style:style style:name="P4" style:family="paragraph" style:parent-style-name="Text_20_body">
      <style:paragraph-properties fo:padding="0.049cm" fo:border="0.06pt solid #d9d9e3"/>
      <style:text-properties officeooo:rsid="00064ce2" officeooo:paragraph-rsid="00064c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Your Full Name] </text:p>
      <text:p text:style-name="P2">[Your Address] </text:p>
      <text:p text:style-name="P2">[City, State, Zip Code] </text:p>
      <text:p text:style-name="P2">[Email Address] </text:p>
      <text:p text:style-name="P2">[Phone Number]</text:p>
      <text:p text:style-name="P1">[Date]</text:p>
      <text:p text:style-name="P2">[Recipient's Full Name] </text:p>
      <text:p text:style-name="P2">[Recipient's Address] </text:p>
      <text:p text:style-name="P2">[City, State, Zip Code]</text:p>
      <text:p text:style-name="P1">Re: Child Support Modification due to Medical Emergency</text:p>
      <text:p text:style-name="P1">Dear [Recipient's Full Name],</text:p>
      <text:p text:style-name="P1">I hope this letter finds you well. I am writing to inform you of a recent medical emergency that has significantly impacted my financial situation and, consequently, my ability to fulfill my current child support obligations.</text:p>
      <text:p text:style-name="P1">On [date of medical emergency], [I/my child] experienced a medical emergency due to [specific medical condition or emergency]. This situation has resulted in substantial medical costs, including [list specific costs such as hospitalization, surgery, medication, ongoing treatment, etc.].</text:p>
      <text:p text:style-name="P1">Despite my best efforts to manage these costs, the financial burden has been overwhelming, and it has become increasingly difficult to meet my child support payments in full while also ensuring [my/my child's] medical needs are met.</text:p>
      <text:p text:style-name="P1">I understand the importance of the financial support for the wellbeing of our child(ren), and it is not my intention to evade this responsibility. I am committed to providing support to the best of my ability given the current circumstances.</text:p>
      <text:p text:style-name="P1">In light of this, I kindly request a temporary modification of my child support payments until [I/my child] have recovered and my financial situation stabilizes.</text:p>
      <text:p text:style-name="P1">Attached, please find the necessary medical documentation that verifies the medical condition and the associated costs. I am willing to provide any additional information necessary or meet in person to discuss this matter further.</text:p>
      <text:p text:style-name="P1">I appreciate your understanding and consideration during this challenging time. I am committed to the welfare of our child(ren) and hope to resolve this situation as quickly as possible.</text:p>
      <text:p text:style-name="P1">Thank you for your time and understanding.</text:p>
      <text:p text:style-name="P1">Sincerely,</text:p>
      <text:p text:style-name="P4">[Your Signature]</text:p>
      <text:p text:style-name="P4"/>
      <text:p text:style-name="P1">[Your Full Name]</text:p>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30T08:07:39.848000000</meta:creation-date>
    <dc:date>2023-07-31T16:07:20.479000000</dc:date>
    <meta:editing-duration>PT1M55S</meta:editing-duration>
    <meta:editing-cycles>2</meta:editing-cycles>
    <meta:generator>LibreOffice/7.5.4.2$Windows_X86_64 LibreOffice_project/36ccfdc35048b057fd9854c757a8b67ec53977b6</meta:generator>
    <meta:document-statistic meta:table-count="0" meta:image-count="0" meta:object-count="0" meta:page-count="2" meta:paragraph-count="22" meta:word-count="287" meta:character-count="1891" meta:non-whitespace-character-count="1620"/>
  </office:meta>
</office:document-meta>
</file>