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1cbe" officeooo:paragraph-rsid="001b1c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Your Name]</text:p>
      <text:p text:style-name="Standard">[Your Address]</text:p>
      <text:p text:style-name="Standard">[City, State, Zip]</text:p>
      <text:p text:style-name="Standard">[Email Address]</text:p>
      <text:p text:style-name="Standard">[Phone Number]</text:p>
      <text:p text:style-name="Standard">[Date]</text:p>
      <text:p text:style-name="Standard"/>
      <text:p text:style-name="Standard">[Recipient's Name]</text:p>
      <text:p text:style-name="Standard">[Recipient's Position]</text:p>
      <text:p text:style-name="Standard">[Recipient's Address]</text:p>
      <text:p text:style-name="Standard">[City, State, Zip]</text:p>
      <text:p text:style-name="Standard"/>
      <text:p text:style-name="Standard">Subject: Request for Mortgage Modification due to Job Loss/Reduction in Income</text:p>
      <text:p text:style-name="Standard"/>
      <text:p text:style-name="Standard">Dear [Recipient's Name],</text:p>
      <text:p text:style-name="Standard"/>
      <text:p text:style-name="Standard">I am writing to explain the financial hardship I am currently experiencing, which has made it difficult for me to meet my mortgage obligations. I am seeking a modification of my mortgage terms to ensure I can continue to maintain my home while I navigate through this challenging period.</text:p>
      <text:p text:style-name="Standard"/>
      <text:p text:style-name="Standard">I have recently [lost my job/experienced a significant reduction in my income] due to [provide specific details about the job loss or income reduction]. This unexpected change has significantly impacted my financial situation, making it challenging for me to meet my current mortgage payments.</text:p>
      <text:p text:style-name="Standard"/>
      <text:p text:style-name="Standard">Prior to this, I have always been diligent about meeting my financial obligations. However, the sudden loss of income has made it impossible for me to maintain my previous payment schedule. I have taken steps to mitigate the situation by [describe any efforts you've made to improve your financial situation, such as cutting expenses or seeking new employment].</text:p>
      <text:p text:style-name="Standard"/>
      <text:p text:style-name="Standard">I believe that a modification of my mortgage terms could provide the relief needed to navigate this difficult period and avoid foreclosure. I am committed to keeping my home and fulfilling my financial obligations to you.</text:p>
      <text:p text:style-name="Standard"/>
      <text:p text:style-name="Standard">Enclosed, please find documents that support my claims, including [mention any supporting documents such as job termination notice, unemployment benefits, etc.].</text:p>
      <text:p text:style-name="Standard"/>
      <text:p text:style-name="Standard">I am grateful for your understanding and consideration of my situation. I am hopeful that we can find a solution that is mutually beneficial. Please feel free to contact me at [Your Phone Number] or [Your Email Address] should you need any additional information.</text:p>
      <text:p text:style-name="Standard"/>
      <text:p text:style-name="Standard">Thank you for your time and consideration.</text:p>
      <text:p text:style-name="Standard"/>
      <text:p text:style-name="Standard">Sincerely,</text:p>
      <text:p text:style-name="Standard"/>
      <text:p text:style-name="P1">[Your Signature]</text:p>
      <text:p text:style-name="P1"/>
      <text:p text:style-name="P1"/>
      <text:p text:style-name="P1"/>
      <text:p text:style-name="Standard">[Your Name]</text:p>
      <text:p text:style-name="Standard">[Your Loan Number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21:39:42.988000000</meta:creation-date>
    <dc:date>2023-07-31T15:50:41.712000000</dc:date>
    <meta:editing-duration>PT47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3" meta:word-count="302" meta:character-count="1942" meta:non-whitespace-character-count="1663"/>
  </office:meta>
</office:document-meta>
</file>