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fa66f"/>
    </style:style>
    <style:style style:name="T1" style:family="text">
      <style:text-properties officeooo:rsid="001fa6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Today’s Date]</text:p>
      <text:p text:style-name="P2">[Recipient's Name] </text:p>
      <text:p text:style-name="P2">[Recipient's Position]</text:p>
      <text:p text:style-name="P2">[Recipient's Address] </text:p>
      <text:p text:style-name="P2">[City, State, ZIP]</text:p>
      <text:p text:style-name="P1">Subject: Request for Loan Modification due to [Job Loss/Reduction in Income]</text:p>
      <text:p text:style-name="P1">Dear [Recipient's Name],</text:p>
      <text:p text:style-name="P1">I am writing to explain the [job loss/reduction in income] that has made it difficult for me to meet my monthly loan payments. I am respectfully requesting a modification of the terms of my loan.</text:p>
      <text:p text:style-name="P1">I [lost my job/had my income reduced] on [date] due to [provide a brief explanation of the circumstances leading to the job loss or income reduction]. Since then, I have been actively seeking employment/working [part-time/at reduced hours] and have been [describe any other efforts you've made to improve your financial situation, such as cutting down on expenses or seeking financial counseling].</text:p>
      <text:p text:style-name="P1">Despite these efforts, my current income is insufficient to meet my loan obligations. I have attached [mention any supporting documents, such as a termination letter or a notice of reduced work hours] to substantiate my claims.</text:p>
      <text:p text:style-name="P1">I understand and acknowledge my commitment to meeting my loan obligations. However, under the current circumstances, I am unable to do so without assistance. I am, therefore, requesting [state your specific request, such as a temporary pause on payments, a reduced interest rate, or a loan modification].</text:p>
      <text:p text:style-name="P1">Once my financial situation improves, I am committed to resuming my regular payments and fulfilling my loan obligations. I have a plan in place to [describe your plan to get back on track with your payments once your situation improves].</text:p>
      <text:p text:style-name="P1">I appreciate your understanding and consideration in this matter. I am hopeful that we can work together to find a solution that is mutually beneficial.</text:p>
      <text:p text:style-name="P1">Thank you for your time and attention.</text:p>
      <text:p text:style-name="P2">Sincerely,</text:p>
      <text:p text:style-name="P2">[Your Signature]</text:p>
      <text:p text:style-name="P2"/>
      <text:p text:style-name="P2">[Your Name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28:06.311000000</meta:creation-date>
    <dc:date>2023-07-31T15:22:49.686000000</dc:date>
    <meta:editing-duration>PT3M1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292" meta:character-count="1859" meta:non-whitespace-character-count="1582"/>
  </office:meta>
</office:document-meta>
</file>