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e7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Debt Settlement due to [Job Loss/Reduction in Income]</text:p>
      <text:p text:style-name="P1">Dear [Recipient's Name],</text:p>
      <text:p text:style-name="P1">I hope this letter finds you well. I am writing to you regarding my account number [Account Number] with [Creditor's Name]. Due to recent [job loss/reduction in income], I am currently facing financial hardship and find myself unable to meet my current debt obligations.</text:p>
      <text:p text:style-name="P1">On [Date], I [lost my job/experienced a reduction in my income] due to [provide a brief explanation of the circumstances leading to your job loss or income reduction]. This unexpected event has significantly impacted my financial situation, making it difficult for me to keep up with my current payment plan.</text:p>
      <text:p text:style-name="P1">I understand and acknowledge my responsibility towards my debts, and it is not my intention to evade them. However, given my current financial circumstances, I am unable to fulfill the existing payment terms.</text:p>
      <text:p text:style-name="P1">Therefore, I kindly request a reconsideration of my payment plan. I believe a reduced payment of [$X per month] for a period of [Y months/years] would be a more feasible plan given my current income level. I am hopeful that this proposal demonstrates my commitment to settling my debts to the best of my ability.</text:p>
      <text:p text:style-name="P1">Attached, please find documents that provide evidence of my [job loss/reduction in income] and current financial situation. I hope these documents will help you understand the severity of my situation and consider my request.</text:p>
      <text:p text:style-name="P1">I appreciate your understanding and compassion during this challenging time. I am hopeful that we can work together to find a solution that is mutually beneficial. Please feel free to contact me at [Your Phone Number] or [Your Email Address] to discuss this matter further.</text:p>
      <text:p text:style-name="P1">Thank you for your time and consideration.</text:p>
      <text:p text:style-name="P2">Sincerely,</text:p>
      <text:p text:style-name="P2"/>
      <text:p text:style-name="P2">[Your Name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0:39:59.835000000</meta:creation-date>
    <dc:date>2023-07-31T15:11:09.176000000</dc:date>
    <meta:editing-duration>PT2M24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306" meta:character-count="1922" meta:non-whitespace-character-count="1629"/>
  </office:meta>
</office:document-meta>
</file>