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</style:style>
    <style:style style:name="P2" style:family="paragraph" style:parent-style-name="Text_20_body">
      <style:paragraph-properties fo:padding="0.049cm" fo:border="0.06pt solid #d9d9e3"/>
      <style:text-properties officeooo:paragraph-rsid="0006f4a7"/>
    </style:style>
    <style:style style:name="P3" style:family="paragraph" style:parent-style-name="Text_20_body">
      <style:paragraph-properties fo:padding="0.049cm" fo:border="0.06pt solid #d9d9e3"/>
    </style:style>
    <style:style style:name="P4" style:family="paragraph" style:parent-style-name="Text_20_body">
      <style:paragraph-properties fo:padding="0.049cm" fo:border="0.06pt solid #d9d9e3"/>
      <style:text-properties officeooo:rsid="0008ecd4" officeooo:paragraph-rsid="0008ec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Your Name] </text:p>
      <text:p text:style-name="P2">[Your Address] </text:p>
      <text:p text:style-name="P2">[City, State, Zip] </text:p>
      <text:p text:style-name="P2">[Email Address] </text:p>
      <text:p text:style-name="P2">[Phone Number] </text:p>
      <text:p text:style-name="P2">[Date]</text:p>
      <text:p text:style-name="P2">[Recipient's Name] </text:p>
      <text:p text:style-name="P2">[Recipient's Position] </text:p>
      <text:p text:style-name="P2">[Recipient's Address] </text:p>
      <text:p text:style-name="P2">[City, State, Zip]</text:p>
      <text:p text:style-name="P1">Subject: Request for Mortgage Modification due to Increase in Living Expenses</text:p>
      <text:p text:style-name="P1">Dear [Recipient's Name],</text:p>
      <text:p text:style-name="P1">I am writing to explain the financial hardship I am currently experiencing due to a significant increase in my living expenses. This unexpected rise in costs has made it difficult for me to meet my mortgage obligations, and I am seeking a modification of my mortgage terms to ensure I can continue to maintain my home.</text:p>
      <text:p text:style-name="P1">The increase in living expenses has been due to [provide specific details about the increased costs, such as higher utility bills, increased property taxes, unexpected home repairs, etc.]. These unexpected expenses have significantly impacted my financial situation, making it challenging for me to meet my current mortgage payments.</text:p>
      <text:p text:style-name="P1">Prior to this, I have always been diligent about meeting my financial obligations. However, the sudden increase in expenses has made it impossible for me to maintain my previous payment schedule. I have taken steps to mitigate the situation by [describe any efforts you've made to improve your financial situation, such as cutting other non-essential expenses].</text:p>
      <text:p text:style-name="P1">I believe that a modification of my mortgage terms could provide the relief needed to navigate this difficult period and avoid foreclosure. I am committed to keeping my home and fulfilling my financial obligations to you.</text:p>
      <text:p text:style-name="P1">Enclosed, please find documents that support my claims, including [mention any supporting documents such as bills, tax notices, repair estimates, etc.].</text:p>
      <text:p text:style-name="P1">I am grateful for your understanding and consideration of my situation. I am hopeful that we can find a solution that is mutually beneficial. Please feel free to contact me at [Your Phone Number] or [Your Email Address] should you need any additional information.</text:p>
      <text:p text:style-name="P1">Thank you for your time and consideration.</text:p>
      <text:p text:style-name="P1">Sincerely,</text:p>
      <text:p text:style-name="P4">[Your Signature]</text:p>
      <text:p text:style-name="P4"/>
      <text:p text:style-name="P4"><text:soft-page-break/></text:p>
      <text:p text:style-name="P2">[Your Name] </text:p>
      <text:p text:style-name="P2">[Your Loan Number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9T21:48:48.697000000</meta:creation-date>
    <dc:date>2023-07-31T15:50:09.639000000</dc:date>
    <meta:editing-duration>PT3M25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3" meta:word-count="311" meta:character-count="2012" meta:non-whitespace-character-count="1715"/>
  </office:meta>
</office:document-meta>
</file>