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4c7cf"/>
    </style:style>
    <style:style style:name="P3" style:family="paragraph" style:parent-style-name="Text_20_body" style:list-style-name="L1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paragraph-rsid="00054baa"/>
    </style:style>
    <style:style style:name="P5" style:family="paragraph" style:parent-style-name="Text_20_body">
      <style:paragraph-properties fo:padding="0.049cm" fo:border="0.06pt solid #d9d9e3"/>
      <style:text-properties officeooo:paragraph-rsid="0004c7cf"/>
    </style:style>
    <style:style style:name="T1" style:family="text">
      <style:text-properties loext:padding="0.049cm" loext:border="0.06pt solid #d9d9e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Your Name] </text:p>
      <text:p text:style-name="P4">[Your Address]</text:p>
      <text:p text:style-name="P4">[City, State, ZIP] </text:p>
      <text:p text:style-name="P4">[Email Address] </text:p>
      <text:p text:style-name="P4">[Phone Number] </text:p>
      <text:p text:style-name="P4">[Date]</text:p>
      <text:p text:style-name="P4">U.S. Citizenship and Immigration Services [Address of the USCIS office handling your case] </text:p>
      <text:p text:style-name="P4">[City, State, ZIP]</text:p>
      <text:p text:style-name="P1">Re: Hardship Waiver Application for Myself, A-number: [A-Number]</text:p>
      <text:p text:style-name="P1">Dear Sir/Madam,</text:p>
      <text:p text:style-name="P1">I am writing this letter to support my hardship waiver application. As an immigrant from [Your Home Country], I believe that my deportation would cause extreme hardship to me and my family due to [briefly state the reasons].</text:p>
      <text:p text:style-name="P1">[Provide some background information about yourself, such as how long you've been in the U.S., your family ties in the U.S., and your contributions to the community.]</text:p>
      <text:p text:style-name="P1">The potential hardships I would face if I were to be deported include:</text:p>
      <text:list text:style-name="L1">
        <text:list-item>
          <text:p text:style-name="P3"><text:span text:style-name="Strong_20_Emphasis"><text:span text:style-name="T1">Financial Hardship:</text:span></text:span> [Detail how your departure would affect your family's financial stability. This could be loss of income, inability to pay for education, or increased expenses due to medical issues.]</text:p>
        </text:list-item>
        <text:list-item>
          <text:p text:style-name="P3"><text:span text:style-name="Strong_20_Emphasis"><text:span text:style-name="T1">Emotional Hardship:</text:span></text:span> [Describe the emotional impact of your departure on you and your loved ones. This could include stress, anxiety, depression, or other mental health issues.]</text:p>
        </text:list-item>
        <text:list-item>
          <text:p text:style-name="P3"><text:span text:style-name="Strong_20_Emphasis"><text:span text:style-name="T1">Medical Hardship:</text:span></text:span> [If you or your family members have medical conditions that require ongoing treatment, explain how deportation could disrupt this treatment or make it unaffordable.]</text:p>
        </text:list-item>
        <text:list-item>
          <text:p text:style-name="P3"><text:span text:style-name="Strong_20_Emphasis"><text:span text:style-name="T1">Safety Concerns:</text:span></text:span> [If you fear persecution or violence in your home country, describe these fears in detail.]</text:p>
        </text:list-item>
      </text:list>
      <text:p text:style-name="P1">[Provide evidence to support your claims. This could include medical records, financial statements, letters from therapists or social workers, or statements from teachers or employers.]</text:p>
      <text:p text:style-name="P1">In conclusion, I kindly request that you consider the extreme hardship that my deportation would cause to me and my family. I am willing to provide further information or clarification if needed. Thank you for your time and consideration.</text:p>
      <text:p text:style-name="P1">Sincerely,</text:p>
      <text:p text:style-name="P2">[Your Signature]</text:p>
      <text:p text:style-name="P2"/>
      <text:p text:style-name="P2">[Your Full Name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8:24:27.803000000</meta:creation-date>
    <dc:date>2023-07-31T16:28:40.711000000</dc:date>
    <meta:editing-duration>PT1M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289" meta:character-count="1872" meta:non-whitespace-character-count="1604"/>
  </office:meta>
</office:document-meta>
</file>