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padding="0.049cm" fo:border="0.06pt solid #d9d9e3"/>
    </style:style>
    <style:style style:name="P2" style:family="paragraph" style:parent-style-name="Text_20_body">
      <style:paragraph-properties fo:padding="0.049cm" fo:border="0.06pt solid #d9d9e3"/>
      <style:text-properties officeooo:paragraph-rsid="000a3980"/>
    </style:style>
    <style:style style:name="P3" style:family="paragraph" style:parent-style-name="Text_20_body" style:list-style-name="L1">
      <style:paragraph-properties fo:padding="0.049cm" fo:border="0.06pt solid #d9d9e3"/>
    </style:style>
    <style:style style:name="P4" style:family="paragraph" style:parent-style-name="Text_20_body">
      <style:paragraph-properties fo:padding="0.049cm" fo:border="0.06pt solid #d9d9e3"/>
      <style:text-properties officeooo:paragraph-rsid="000a68a6"/>
    </style:style>
    <style:style style:name="P5" style:family="paragraph" style:parent-style-name="Text_20_body">
      <style:paragraph-properties fo:padding="0.049cm" fo:border="0.06pt solid #d9d9e3"/>
      <style:text-properties officeooo:paragraph-rsid="000a3980"/>
    </style:style>
    <style:style style:name="T1" style:family="text">
      <style:text-properties loext:padding="0.049cm" loext:border="0.06pt solid #d9d9e3"/>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Your Name] </text:p>
      <text:p text:style-name="P4">[Your Address] </text:p>
      <text:p text:style-name="P4">[City, State, ZIP] </text:p>
      <text:p text:style-name="P4">[Email Address] </text:p>
      <text:p text:style-name="P4">[Phone Number] </text:p>
      <text:p text:style-name="P4">[Date]</text:p>
      <text:p text:style-name="P4">U.S. Citizenship and Immigration Services [Address of the USCIS office handling your case] </text:p>
      <text:p text:style-name="P4">[City, State, ZIP]</text:p>
      <text:p text:style-name="P1">Re: Hardship Waiver Application for [Friend's Full Name], A-number: [A-Number]</text:p>
      <text:p text:style-name="P1">Dear Sir/Madam,</text:p>
      <text:p text:style-name="P1">I am writing this letter to support the hardship waiver application of my friend, [Friend's Full Name]. As a [Your Citizenship Status], I believe that [Friend's Full Name]'s deportation would cause extreme hardship to [him/her/them] and [his/her/their] family due to [briefly state the reasons].</text:p>
      <text:p text:style-name="P1">[Provide some background information about your friend, such as their home country, how long they've been in the U.S., their family ties in the U.S., and their contributions to the community.]</text:p>
      <text:p text:style-name="P1">The potential hardships [Friend's Full Name] and [his/her/their] family would face if [he/she/they] were to be deported include:</text:p>
      <text:list text:style-name="L1">
        <text:list-item>
          <text:p text:style-name="P3"><text:span text:style-name="Strong_20_Emphasis"><text:span text:style-name="T1">Financial Hardship:</text:span></text:span> [Detail how your friend's departure would affect their family's financial stability. This could be loss of income, inability to pay for education, or increased expenses due to medical issues.]</text:p>
        </text:list-item>
        <text:list-item>
          <text:p text:style-name="P3"><text:span text:style-name="Strong_20_Emphasis"><text:span text:style-name="T1">Emotional Hardship:</text:span></text:span> [Describe the emotional impact of your friend's departure on them and their loved ones. This could include stress, anxiety, depression, or other mental health issues.]</text:p>
        </text:list-item>
        <text:list-item>
          <text:p text:style-name="P3"><text:span text:style-name="Strong_20_Emphasis"><text:span text:style-name="T1">Medical Hardship:</text:span></text:span> [If your friend or their family members have medical conditions that require ongoing treatment, explain how deportation could disrupt this treatment or make it unaffordable.]</text:p>
        </text:list-item>
        <text:list-item>
          <text:p text:style-name="P3"><text:span text:style-name="Strong_20_Emphasis"><text:span text:style-name="T1">Safety Concerns:</text:span></text:span> [If your friend fears persecution or violence in their home country, describe these fears in detail.]</text:p>
        </text:list-item>
      </text:list>
      <text:p text:style-name="P1">[Provide evidence to support your claims. This could include medical records, financial statements, letters from therapists or social workers, or statements from teachers or employers.]</text:p>
      <text:p text:style-name="P1">In conclusion, I kindly request that you consider the extreme hardship that [Friend's Full Name]'s deportation would cause to [him/her/them] and [his/her/their] family. I am willing to provide further information or clarification if needed. Thank you for your time and consideration.</text:p>
      <text:p text:style-name="P1">Sincerely,</text:p>
      <text:p text:style-name="P2"><text:soft-page-break/>[Your Signature]</text:p>
      <text:p text:style-name="P2"/>
      <text:p text:style-name="P2"/>
      <text:p text:style-name="P2">[Your Full N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9T18:25:26.709000000</meta:creation-date>
    <dc:date>2023-07-31T16:27:38.322000000</dc:date>
    <meta:editing-duration>PT2M40S</meta:editing-duration>
    <meta:editing-cycles>2</meta:editing-cycles>
    <meta:generator>LibreOffice/7.5.4.2$Windows_X86_64 LibreOffice_project/36ccfdc35048b057fd9854c757a8b67ec53977b6</meta:generator>
    <meta:document-statistic meta:table-count="0" meta:image-count="0" meta:object-count="0" meta:page-count="2" meta:paragraph-count="22" meta:word-count="312" meta:character-count="2127" meta:non-whitespace-character-count="1835"/>
  </office:meta>
</office:document-meta>
</file>