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6pt solid #d9d9e3"/>
    </style:style>
    <style:style style:name="P2" style:family="paragraph" style:parent-style-name="Text_20_body">
      <style:paragraph-properties fo:padding="0.049cm" fo:border="0.06pt solid #d9d9e3"/>
      <style:text-properties officeooo:paragraph-rsid="001e97b0"/>
    </style:style>
    <style:style style:name="P3" style:family="paragraph" style:parent-style-name="Text_20_body" style:list-style-name="L1">
      <style:paragraph-properties fo:padding="0.049cm" fo:border="0.06pt solid #d9d9e3"/>
    </style:style>
    <style:style style:name="P4" style:family="paragraph" style:parent-style-name="Text_20_body">
      <style:paragraph-properties fo:padding="0.049cm" fo:border="0.06pt solid #d9d9e3"/>
      <style:text-properties officeooo:paragraph-rsid="001e97b0"/>
    </style:style>
    <style:style style:name="T1" style:family="text">
      <style:text-properties loext:padding="0.049cm" loext:border="0.06pt solid #d9d9e3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[Your Name] </text:p>
      <text:p text:style-name="P2">[Your Position] </text:p>
      <text:p text:style-name="P2">[Company Name] </text:p>
      <text:p text:style-name="P2">[Company Address] </text:p>
      <text:p text:style-name="P2">[City, State, ZIP] </text:p>
      <text:p text:style-name="P2">[Email Address] </text:p>
      <text:p text:style-name="P2">[Phone Number] </text:p>
      <text:p text:style-name="P2">[Date]</text:p>
      <text:p text:style-name="P2">U.S. Citizenship and Immigration Services </text:p>
      <text:p text:style-name="P2">[Address of the USCIS office handling your case] </text:p>
      <text:p text:style-name="P2">[City, State, ZIP]</text:p>
      <text:p text:style-name="P1">Re: Employment Hardship Waiver Application for [Employee's Full Name], A-number: [A-Number]</text:p>
      <text:p text:style-name="P1">Dear Sir/Madam,</text:p>
      <text:p text:style-name="P1">I am writing this letter to support the employment hardship waiver application of our employee, [Employee's Full Name]. As the [Your Position] at [Company Name], I believe that [Employee's Full Name]'s deportation would cause extreme hardship to our company due to [briefly state the reasons].</text:p>
      <text:p text:style-name="P1">[Provide some background information about the employee, such as their role in the company, their contributions, and their unique skills or qualifications.]</text:p>
      <text:p text:style-name="P1">The potential hardships our company would face if [Employee's Full Name] were to be deported include:</text:p>
      <text:list text:style-name="L1">
        <text:list-item>
          <text:p text:style-name="P3"><text:span text:style-name="Strong_20_Emphasis"><text:span text:style-name="T1">Loss of Key Skills:</text:span></text:span> [Employee's Full Name] possesses unique skills and expertise in [describe the skills and expertise]. These skills are critical to our operations and would be difficult to replace.</text:p>
        </text:list-item>
        <text:list-item>
          <text:p text:style-name="P3"><text:span text:style-name="Strong_20_Emphasis"><text:span text:style-name="T1">Financial Impact:</text:span></text:span> [Employee's Full Name]'s departure would have a significant financial impact on our company. This could be due to loss of revenue, increased recruitment and training costs, or disruption to projects [he/she/they] is involved in.</text:p>
        </text:list-item>
        <text:list-item>
          <text:p text:style-name="P3"><text:span text:style-name="Strong_20_Emphasis"><text:span text:style-name="T1">Operational Disruption:</text:span></text:span> [Employee's Full Name] plays a key role in our operations, and [his/her/their] departure would cause significant disruption. [Provide details about the employee's role and the potential impact of their departure.]</text:p>
        </text:list-item>
        <text:list-item>
          <text:p text:style-name="P3"><text:span text:style-name="Strong_20_Emphasis"><text:span text:style-name="T1">Impact on Staff Morale:</text:span></text:span> [Employee's Full Name] is a valued member of our team, and [his/her/their] departure could negatively affect staff morale and productivity.</text:p>
        </text:list-item>
      </text:list>
      <text:p text:style-name="P1">[Provide evidence to support your claims. This could include financial statements, project timelines, or letters from colleagues or clients.]</text:p>
      <text:p text:style-name="P1"><text:soft-page-break/>In conclusion, I kindly request that you consider the extreme hardship that [Employee's Full Name]'s deportation would cause to our company. I am willing to provide further information or clarification if needed. Thank you for your time and consideration.</text:p>
      <text:p text:style-name="P1">Sincerely,</text:p>
      <text:p text:style-name="P2">[Your Signature] </text:p>
      <text:p text:style-name="P2"/>
      <text:p text:style-name="P2"/>
      <text:p text:style-name="P2">[Your Full Name] </text:p>
      <text:p text:style-name="P2">[Your Position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9T18:35:25.422000000</meta:creation-date>
    <dc:date>2023-07-31T16:26:27.851000000</dc:date>
    <meta:editing-duration>PT1M26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26" meta:word-count="321" meta:character-count="2190" meta:non-whitespace-character-count="1888"/>
  </office:meta>
</office:document-meta>
</file>