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20ed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Name] </text:p>
      <text:p text:style-name="P2">[Your Address] </text:p>
      <text:p text:style-name="P2">[City, State, ZIP] </text:p>
      <text:p text:style-name="P2">[Email Address] </text:p>
      <text:p text:style-name="P2">[Phone Number] </text:p>
      <text:p text:style-name="P2">[Today’s Date]</text:p>
      <text:p text:style-name="P2">[Recipient's Name] </text:p>
      <text:p text:style-name="P2">[Recipient's Position] </text:p>
      <text:p text:style-name="P2">[Recipient's Address] </text:p>
      <text:p text:style-name="P2">[City, State, ZIP]</text:p>
      <text:p text:style-name="P1">Subject: Request for Loan Modification due to Divorce</text:p>
      <text:p text:style-name="P1">Dear [Recipient's Name],</text:p>
      <text:p text:style-name="P1">I am writing to inform you of a significant change in my personal circumstances that has affected my ability to meet my current loan obligations. I have recently undergone a divorce, which has resulted in a substantial decrease in my household income. I am respectfully requesting a modification of the terms of my loan.</text:p>
      <text:p text:style-name="P1">The divorce was finalized on [date], and since then, I have been adjusting to a single income. This change has significantly impacted my financial stability and ability to meet my loan payments. I have attached [mention any supporting documents, such as a divorce decree or financial statements] to substantiate my claims.</text:p>
      <text:p text:style-name="P1">Despite these challenges, I am committed to meeting my financial obligations and have taken steps to mitigate the impact of this hardship by [describe any efforts you've made to improve your financial situation, such as cutting down on expenses or seeking additional income sources].</text:p>
      <text:p text:style-name="P1">However, given the severity of the situation, these measures are not enough. I am, therefore, requesting [state your specific request, such as a temporary pause on payments, a reduced interest rate, or a loan modification].</text:p>
      <text:p text:style-name="P1">I understand the importance of meeting my loan obligations and am committed to resuming my regular payments as soon as my financial situation improves. I have a plan in place to [describe your plan to get back on track with your payments once your situation improves].</text:p>
      <text:p text:style-name="P1">I appreciate your understanding and consideration in this matter. I am hopeful that we can work together to find a solution that is mutually beneficial.</text:p>
      <text:p text:style-name="P1">Thank you for your time and attention.</text:p>
      <text:p text:style-name="P2">Sincerely, </text:p>
      <text:p text:style-name="P2">[Your Signature]</text:p>
      <text:p text:style-name="P2"/>
      <text:p text:style-name="P2">[Your Name]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08:33:51.530000000</meta:creation-date>
    <dc:date>2023-07-31T15:20:50.628000000</dc:date>
    <meta:editing-duration>PT1M17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2" meta:word-count="300" meta:character-count="1895" meta:non-whitespace-character-count="1607"/>
  </office:meta>
</office:document-meta>
</file>