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ac089"/>
    </style:style>
    <style:style style:name="P3" style:family="paragraph" style:parent-style-name="Text_20_body">
      <style:paragraph-properties fo:padding="0.049cm" fo:border="0.06pt solid #d9d9e3"/>
    </style:style>
    <style:style style:name="P4" style:family="paragraph" style:parent-style-name="Text_20_body">
      <style:paragraph-properties fo:padding="0.049cm" fo:border="0.06pt solid #d9d9e3"/>
      <style:text-properties officeooo:rsid="001ac089" officeooo:paragraph-rsid="001ac089"/>
    </style:style>
    <style:style style:name="T1" style:family="text">
      <style:text-properties officeooo:rsid="001ac0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Full Name] </text:p>
      <text:p text:style-name="P2">[Your Address] </text:p>
      <text:p text:style-name="P2">[City, State, Zip Code] </text:p>
      <text:p text:style-name="P2">[Email Address] </text:p>
      <text:p text:style-name="P2">[Phone Number]</text:p>
      <text:p text:style-name="P1">[Date]</text:p>
      <text:p text:style-name="P2">[Recipient's Full Name] </text:p>
      <text:p text:style-name="P2">[Recipient's Address] </text:p>
      <text:p text:style-name="P2">[City, State, Zip Code]</text:p>
      <text:p text:style-name="P1">Re: Child Support Modification due to Debt/Bankruptcy</text:p>
      <text:p text:style-name="P1">Dear [Recipient's Full Name],</text:p>
      <text:p text:style-name="P1">I am writing to inform you of a significant change in my financial situation due to overwhelming <text:span text:style-name="T1">[</text:span>debt/bankruptcy (use as applicable)<text:span text:style-name="T1">]</text:span>. As you are aware, I have been fulfilling my child support obligations as per our <text:span text:style-name="T1">[</text:span>agreement/court order (use as applicable)<text:span text:style-name="T1">]</text:span>. However, due to my current financial circumstances, I am unable to continue making these payments in full.</text:p>
      <text:p text:style-name="P1">Over the past [duration], I have been dealing with [specific financial difficulties]. This has resulted in an accumulation of debt that I am unable to manage effectively. Despite my best efforts to mitigate these financial challenges, they have significantly impacted my ability to meet my child support obligations.</text:p>
      <text:p text:style-name="P1"><text:span text:style-name="T1">[</text:span>In the case of bankruptcy, you can write: <text:span text:style-name="T1">]</text:span>I have recently filed for bankruptcy due to [specific financial difficulties]. This process has significantly impacted my financial resources, making it difficult for me to meet my current child support obligations.</text:p>
      <text:p text:style-name="P1">I understand the importance of the financial support for the wellbeing of our child(ren), and it is not my intention to evade this responsibility. I am committed to providing support to the best of my ability given the current circumstances.</text:p>
      <text:p text:style-name="P1">In light of this, I kindly request a temporary modification of my child support payments until I can stabilize my financial situation.</text:p>
      <text:p text:style-name="P1">Attached, please find the necessary documentation that verifies my financial situation and the steps I am taking to address it. I am willing to provide any additional information necessary or meet in person to discuss this matter further.</text:p>
      <text:p text:style-name="P1">I appreciate your understanding and consideration during this challenging time. I am committed to the welfare of our child(ren) and hope to resolve this situation as quickly as possible.</text:p>
      <text:p text:style-name="P1">Thank you for your time and understanding.</text:p>
      <text:p text:style-name="P1">Sincerely,</text:p>
      <text:p text:style-name="P4">[Your Signature]</text:p>
      <text:p text:style-name="P1">[Your Full Name]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09:05.409000000</meta:creation-date>
    <dc:date>2023-07-31T16:04:48.191000000</dc:date>
    <meta:editing-duration>PT3M34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2" meta:word-count="321" meta:character-count="2069" meta:non-whitespace-character-count="1764"/>
  </office:meta>
</office:document-meta>
</file>