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[Your Name]</text:p>
      <text:p text:style-name="Standard">[Your Address]</text:p>
      <text:p text:style-name="Standard">[City, State, ZIP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Recipient's Name]</text:p>
      <text:p text:style-name="Standard">[Recipient's Position]</text:p>
      <text:p text:style-name="Standard">[Recipient's Address]</text:p>
      <text:p text:style-name="Standard">[City, State, ZIP]</text:p>
      <text:p text:style-name="Standard"/>
      <text:p text:style-name="Standard">Subject: Request for Debt Settlement due to Death of a Spouse/Family Member</text:p>
      <text:p text:style-name="Standard"/>
      <text:p text:style-name="Standard">Dear [Recipient's Name],</text:p>
      <text:p text:style-name="Standard"/>
      <text:p text:style-name="Standard">I am writing to you regarding my account number [Account Number] with [Creditor's Name]. I am currently facing financial hardship due to the death of my [spouse/family member], and find myself unable to meet my current debt obligations.</text:p>
      <text:p text:style-name="Standard"/>
      <text:p text:style-name="Standard">On [Date], I lost my [relationship to deceased], who was a significant contributor to our household income. This tragic event has greatly impacted my financial situation, making it difficult for me to keep up with my current payment plan.</text:p>
      <text:p text:style-name="Standard"/>
      <text:p text:style-name="Standard">I understand and acknowledge my responsibility towards my debts, and it is not my intention to evade them. However, given my current financial circumstances, I am unable to fulfill the existing payment terms.</text:p>
      <text:p text:style-name="Standard"/>
      <text:p text:style-name="Standard">Therefore, I kindly request a reconsideration of my payment plan. I believe a reduced payment of [$X per month] for a period of [Y months/years] would be a more feasible plan given my current income level. I am hopeful that this proposal demonstrates my commitment to settling my debts to the best of my ability.</text:p>
      <text:p text:style-name="Standard"/>
      <text:p text:style-name="Standard">Attached, please find documents that provide evidence of my current financial situation. I hope these documents will help you understand the severity of my situation and consider my request.</text:p>
      <text:p text:style-name="Standard"/>
      <text:p text:style-name="Standard">I appreciate your understanding and compassion during this challenging time. I am hopeful that we can work together to find a solution that is mutually beneficial. Please feel free to contact me at [Your Phone Number] or [Your Email Address] to discuss this matter further.</text:p>
      <text:p text:style-name="Standard"/>
      <text:p text:style-name="Standard">Thank you for your time and consideration.</text:p>
      <text:p text:style-name="Standard"/>
      <text:p text:style-name="Standard">Sincerely,</text:p>
      <text:p text:style-name="Standard"/>
      <text:p text:style-name="Standard"/>
      <text:p text:style-name="Standard"/>
      <text:p text:style-name="Standard"/>
      <text:p text:style-name="Standard">[Your Name]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47:12.506000000</meta:creation-date>
    <dc:date>2023-07-31T15:09:31.212000000</dc:date>
    <meta:editing-duration>PT5M4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1" meta:word-count="285" meta:character-count="1776" meta:non-whitespace-character-count="1512"/>
  </office:meta>
</office:document-meta>
</file>