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Your Full Name]</text:p>
      <text:p text:style-name="Standard">[Your Address]</text:p>
      <text:p text:style-name="Standard">[City, State, Zip Code]</text:p>
      <text:p text:style-name="Standard">[Email Address]</text:p>
      <text:p text:style-name="Standard">[Phone Number]</text:p>
      <text:p text:style-name="Standard">[Date]</text:p>
      <text:p text:style-name="Standard"/>
      <text:p text:style-name="Standard">[Loan Servicer's Name]</text:p>
      <text:p text:style-name="Standard">[Loan Servicer's Address]</text:p>
      <text:p text:style-name="Standard">[City, State, Zip Code]</text:p>
      <text:p text:style-name="Standard"/>
      <text:p text:style-name="Standard">Subject: Request for Student Loan Relief due to Change in Family Circumstances</text:p>
      <text:p text:style-name="Standard"/>
      <text:p text:style-name="Standard">Dear [Loan Servicer's Name],</text:p>
      <text:p text:style-name="Standard"/>
      <text:p text:style-name="Standard">I am writing to inform you of a significant change in my family circumstances that has drastically affected my ability to fulfill my current student loan repayment obligations.</text:p>
      <text:p text:style-name="Standard"/>
      <text:p text:style-name="Standard">Specifically, [explain the change in family circumstances in detail. This could include events like a divorce, which might lead to a single income or additional expenses in child support or alimony, or the birth of a child, leading to increased day-to-day expenses and potential decrease in work hours for childcare].</text:p>
      <text:p text:style-name="Standard"/>
      <text:p text:style-name="Standard">This change occurred on [Date], and since then, my financial obligations and monthly expenses have substantially increased. As a result, I find myself in a challenging position to meet my current student loan payment schedule. Attached are relevant documents supporting this change in family circumstances for your review.</text:p>
      <text:p text:style-name="Standard"/>
      <text:p text:style-name="Standard">Given this change, here is an overview of my current financial situation:</text:p>
      <text:p text:style-name="Standard"/>
      <text:p text:style-name="Standard">- Monthly Income: [$______]</text:p>
      <text:p text:style-name="Standard">- New Family Expenses: [$______]</text:p>
      <text:p text:style-name="Standard">- Rent/Mortgage: [$______]</text:p>
      <text:p text:style-name="Standard">- Utilities: [$______]</text:p>
      <text:p text:style-name="Standard">- Food: [$______]</text:p>
      <text:p text:style-name="Standard">- Transportation: [$______]</text:p>
      <text:p text:style-name="Standard">- Other Expenses: [$______]</text:p>
      <text:p text:style-name="Standard"/>
      <text:p text:style-name="Standard">[Provide any additional details about your financial situation if necessary]</text:p>
      <text:p text:style-name="Standard"/>
      <text:p text:style-name="Standard">In light of these circumstances, I am respectfully requesting [specify the kind of relief you're seeking, e.g., forbearance, deferment, loan modification] on my student loan payments. This would provide me with much-needed temporary relief, allowing me to reorganize my finances during this transitional period.</text:p>
      <text:p text:style-name="Standard"/>
      <text:p text:style-name="Standard">Please know that it remains my utmost intention to fulfill my obligations towards my student loan. However, this unexpected change in family circumstances has temporarily affected my ability to meet the agreed-upon repayment schedule. I am hopeful that with your support and understanding, I can navigate this challenging time and get back on track with my student loan payments.</text:p>
      <text:p text:style-name="Standard"/>
      <text:p text:style-name="Standard"><text:soft-page-break/>Thank you for your time and consideration of my request. I greatly appreciate your understanding and look forward to your favorable response.</text:p>
      <text:p text:style-name="Standard"/>
      <text:p text:style-name="Standard">Sincerely,</text:p>
      <text:p text:style-name="Standard"/>
      <text:p text:style-name="Standard">[Your Full Name]</text:p>
      <text:p text:style-name="Standard">[Your Loan Account Number]</text:p>
      <text:p text:style-name="Standard"/>
      <text:p text:style-name="Standard">Attachments: [List of documents attach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0T21:23:00.706000000</meta:creation-date>
    <dc:date>2023-07-30T21:24:18.181000000</dc:date>
    <meta:editing-duration>PT1M17S</meta:editing-duration>
    <meta:editing-cycles>1</meta:editing-cycles>
    <meta:document-statistic meta:table-count="0" meta:image-count="0" meta:object-count="0" meta:page-count="2" meta:paragraph-count="30" meta:word-count="351" meta:character-count="2330" meta:non-whitespace-character-count="2009"/>
    <meta:generator>LibreOffice/7.5.4.2$Windows_X86_64 LibreOffice_project/36ccfdc35048b057fd9854c757a8b67ec53977b6</meta:generator>
  </office:meta>
</office:document-meta>
</file>