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padding="0.049cm" fo:border="0.06pt solid #d9d9e3"/>
    </style:style>
    <style:style style:name="P2" style:family="paragraph" style:parent-style-name="Text_20_body">
      <style:paragraph-properties fo:padding="0.049cm" fo:border="0.06pt solid #d9d9e3"/>
      <style:text-properties officeooo:paragraph-rsid="000b3790"/>
    </style:style>
    <style:style style:name="P3" style:family="paragraph" style:parent-style-name="Text_20_body">
      <style:paragraph-properties fo:padding="0.049cm" fo:border="0.06pt solid #d9d9e3"/>
      <style:text-properties officeooo:rsid="000b3790" officeooo:paragraph-rsid="000b3790"/>
    </style:style>
    <style:style style:name="T1" style:family="text">
      <style:text-properties officeooo:rsid="000ce4c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Your Full Name] </text:p>
      <text:p text:style-name="P2">[Your Address] </text:p>
      <text:p text:style-name="P2">[City, State, Zip Code] </text:p>
      <text:p text:style-name="P2"><text:span text:style-name="T1">[</text:span>Email Address] </text:p>
      <text:p text:style-name="P2">[Phone Number]</text:p>
      <text:p text:style-name="P1">[Date]</text:p>
      <text:p text:style-name="P2">[Recipient's Full Name] </text:p>
      <text:p text:style-name="P2">[Recipient's Address] </text:p>
      <text:p text:style-name="P2">[City, State, Zip Code]</text:p>
      <text:p text:style-name="P1">Re: Child Support Modification due to Change in Circumstances</text:p>
      <text:p text:style-name="P1">Dear [Recipient's Full Name],</text:p>
      <text:p text:style-name="P1">I hope this letter finds you well. I am writing to inform you of a significant change in my circumstances that has impacted my ability to fulfill my current child support obligations.</text:p>
      <text:p text:style-name="P1">Recently, [describe the change in circumstances in detail. This could be an increase in the cost of living, additional children to support, a decrease in income, or a child's special needs requiring additional financial resources].</text:p>
      <text:p text:style-name="P1">This change has significantly affected my financial situation, making it difficult for me to meet the current child support payments. Despite my best efforts to adjust and manage these new circumstances, the financial strain has been considerable.</text:p>
      <text:p text:style-name="P1">I understand the importance of the financial support for the wellbeing of our child(ren), and it is not my intention to evade this responsibility. I am committed to providing support to the best of my ability given the current circumstances.</text:p>
      <text:p text:style-name="P1">In light of this, I kindly request a modification of my child support payments to reflect my current financial situation.</text:p>
      <text:p text:style-name="P1">Attached, please find the necessary documentation that verifies my change in circumstances. I am willing to provide any additional information necessary or meet in person to discuss this matter further.</text:p>
      <text:p text:style-name="P1">I appreciate your understanding and consideration during this challenging time. I am committed to the welfare of our child(ren) and hope to resolve this situation as quickly as possible.</text:p>
      <text:p text:style-name="P1">Thank you for your time and understanding.</text:p>
      <text:p text:style-name="P1">Sincerely,</text:p>
      <text:p text:style-name="P1"/>
      <text:p text:style-name="P3">[Your Signature]</text:p>
      <text:p text:style-name="P1">[Your Full Nam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30T08:10:43.224000000</meta:creation-date>
    <dc:date>2023-08-03T16:04:50.892000000</dc:date>
    <meta:editing-duration>PT2M9S</meta:editing-duration>
    <meta:editing-cycles>3</meta:editing-cycles>
    <meta:generator>LibreOffice/7.5.4.2$Windows_X86_64 LibreOffice_project/36ccfdc35048b057fd9854c757a8b67ec53977b6</meta:generator>
    <meta:document-statistic meta:table-count="0" meta:image-count="0" meta:object-count="0" meta:page-count="1" meta:paragraph-count="22" meta:word-count="272" meta:character-count="1746" meta:non-whitespace-character-count="1490"/>
  </office:meta>
</office:document-meta>
</file>