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Standard">
      <style:text-properties officeooo:rsid="0012e047" officeooo:paragraph-rsid="0012e047"/>
    </style:style>
    <style:style style:name="T1" style:family="text">
      <style:text-properties officeooo:rsid="0012e047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><text:span text:style-name="T1">[</text:span>Your Name]</text:p>
      <text:p text:style-name="Standard"><text:span text:style-name="T1">[</text:span>Your Address] </text:p>
      <text:p text:style-name="Standard"><text:span text:style-name="T1">[</text:span>City, State, ZIP Code] <text:s/></text:p>
      <text:p text:style-name="Standard"><text:span text:style-name="T1">[</text:span>Email Address]</text:p>
      <text:p text:style-name="Standard"><text:span text:style-name="T1">[</text:span>Phone Number]</text:p>
      <text:p text:style-name="Standard"/>
      <text:p text:style-name="Standard">[Date]</text:p>
      <text:p text:style-name="Standard"/>
      <text:p text:style-name="Standard">[Medical Provider's Name] <text:s/></text:p>
      <text:p text:style-name="Standard">[Medical Provider's Address] <text:s/></text:p>
      <text:p text:style-name="Standard">[City, State, ZIP Code]</text:p>
      <text:p text:style-name="Standard"/>
      <text:p text:style-name="Standard">Re: Account Number: [Account Number]</text:p>
      <text:p text:style-name="Standard"/>
      <text:p text:style-name="Standard">Dear [Medical Provider's Name],</text:p>
      <text:p text:style-name="Standard"/>
      <text:p text:style-name="Standard">I hope this letter finds you well. I am writing in regard to the medical bill I received for [Patient's Name], dated [Date of Bill]. Unfortunately, due to circumstances beyond my control, I am currently experiencing financial hardship and am unable to pay the full amount of the bill at this time.</text:p>
      <text:p text:style-name="Standard"/>
      <text:p text:style-name="Standard">Over the past [time period], my financial situation has changed significantly due to [detailed explanation of the reason for financial hardship, e.g., job loss, reduction in income, unexpected expenses]. I am committed to meeting my financial obligations but find myself unable to do so under these trying circumstances.</text:p>
      <text:p text:style-name="Standard"/>
      <text:p text:style-name="Standard">I have attached supporting documents that substantiate my claims of financial hardship. These documents include [types of documents, e.g., bank statements, unemployment letters, etc.]. I believe these will provide a clearer picture of my current financial situation.</text:p>
      <text:p text:style-name="Standard"/>
      <text:p text:style-name="Standard">Considering the aforementioned hardship, I kindly request your understanding and cooperation. I propose [describe your plan of action - reduced payment, payment plan, etc.]. I believe this is a feasible solution for me to settle the bill, given my current financial circumstances. </text:p>
      <text:p text:style-name="Standard"/>
      <text:p text:style-name="Standard">I hope that we can work together to arrive at a solution that is beneficial to both parties. I am more than willing to discuss my situation further if required, and I am open to any suggestions you may have.</text:p>
      <text:p text:style-name="Standard"/>
      <text:p text:style-name="Standard">Thank you very much for your time and consideration. I look forward to your favorable response.</text:p>
      <text:p text:style-name="Standard"/>
      <text:p text:style-name="Standard">Yours sincerely,</text:p>
      <text:p text:style-name="Standard"/>
      <text:p text:style-name="P1"/>
      <text:p text:style-name="P1"/>
      <text:p text:style-name="Standard">[Your Name]</text:p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GB" style:letter-kerning="true" style:font-name-asian="N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3-07-31T07:31:44.276000000</meta:creation-date>
    <dc:date>2023-07-31T18:03:28.206000000</dc:date>
    <meta:editing-duration>PT2M25S</meta:editing-duration>
    <meta:editing-cycles>4</meta:editing-cycles>
    <meta:generator>LibreOffice/7.5.4.2$Windows_X86_64 LibreOffice_project/36ccfdc35048b057fd9854c757a8b67ec53977b6</meta:generator>
    <meta:document-statistic meta:table-count="0" meta:image-count="0" meta:object-count="0" meta:page-count="1" meta:paragraph-count="19" meta:word-count="271" meta:character-count="1726" meta:non-whitespace-character-count="1466"/>
  </office:meta>
</office:document-meta>
</file>